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a7b24"/>
    </style:style>
    <style:style style:name="T1" style:family="text">
      <style:text-properties officeooo:rsid="001a7b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7b24" style:font-weight-asian="bold" style:font-weight-complex="bold"/>
    </style:style>
    <style:style style:name="T4" style:family="text">
      <style:text-properties officeooo:rsid="001c23d5"/>
    </style:style>
    <style:style style:name="T5" style:family="text">
      <style:text-properties fo:font-weight="bold" officeooo:rsid="001c23d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INI E MODALITÀ DI ESERCIZIO DELL’OPZIONE DEGLI ELETTORI RESIDENTI ALL’ESTERO PER IL VOTO IN ITALIA PER I REFERENDUM.</text:p>
      <text:p text:style-name="Standard"/>
      <text:p text:style-name="P2">Per i <text:span text:style-name="T1">soli </text:span>referendum, gli elettori residenti all’estero votano per corrispondenza, ai sensi della legge 27 dicembre 2001, n. 459, e del relativo regolamento di attuazione approvato c<text:span text:style-name="T1">on</text:span> D.P.R. 2 aprile 2003, n. 104. </text:p>
      <text:p text:style-name="P2"/>
      <text:p text:style-name="P2">La predetta normativa, nel prevedere la modalità di voto per corrispondenza per tali elettori, <text:span text:style-name="T1">permette all’elettore</text:span> di votare in Italia, <text:span text:style-name="T2">previa apposita e tempestiva </text:span><text:span text:style-name="T3">comunicazione</text:span>, da esercitare in occasione di ogni consultazione e valida limitatame<text:span text:style-name="T1">n</text:span>te a essa.</text:p>
      <text:p text:style-name="P2"/>
      <text:p text:style-name="P2">In particolare, il diritto di optare per il voto in Italia, deve essere esercitato <text:span text:style-name="T2">entro il decimo giorno successivo all’indizione del referendum</text:span> e cioè entro <text:span text:style-name="T2">giovedì 10 aprile 2025</text:span>, utilizzando il modello allegato <text:span text:style-name="T4">(</text:span><text:span text:style-name="T5">Modulo_di_opzione_Referendum_2025</text:span><text:span text:style-name="T4">)</text:span>. </text:p>
      <text:p text:style-name="P2"/>
      <text:p text:style-name="P2">L’opzione dovrà pervenire entro il termine sopraindicato all’<text:span text:style-name="T1">u</text:span>fficio consolare operante nella circoscrizione di residenza dell’elettore e potrà essere revocata con le medesime modalità ed entro gli stessi termini previsti per il suo esercizio. </text:p>
      <text:p text:style-name="P2"/>
      <text:p text:style-name="P2">Qualora l’opzione venga inviata per posta, l’elettore ha l’onere di accertarne la ricezione, da parte dell’Ufficio consolare, entro il termine prescrit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13:56:10.648205300</meta:creation-date>
    <dc:date>2025-04-04T14:04:28.190951100</dc:date>
    <meta:editing-duration>PT8M17S</meta:editing-duration>
    <meta:editing-cycles>2</meta:editing-cycles>
    <meta:generator>LibreOffice/25.2.1.2$Windows_X86_64 LibreOffice_project/d3abf4aee5fd705e4a92bba33a32f40bc4e56f49</meta:generator>
    <meta:print-date>2025-04-04T14:03:35.783629600</meta:print-date>
    <meta:printed-by>File PDF</meta:printed-by>
    <meta:document-statistic meta:table-count="0" meta:image-count="0" meta:object-count="0" meta:page-count="1" meta:paragraph-count="6" meta:word-count="177" meta:character-count="1247" meta:non-whitespace-character-count="1073"/>
  </office:meta>
</office:document-meta>
</file>