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9.059cm" fo:margin-left="-0.123cm" fo:margin-top="0cm" fo:margin-bottom="0cm" style:page-number="auto" table:align="left" style:writing-mode="lr-tb"/>
    </style:style>
    <style:style style:name="Tabella1.A" style:family="table-column">
      <style:table-column-properties style:column-width="19.059cm"/>
    </style:style>
    <style:style style:name="Tabella1.1" style:family="table-row">
      <style:table-row-properties style:min-row-height="3.505cm" style:keep-together="true" fo:keep-together="auto"/>
    </style:style>
    <style:style style:name="Tabella1.A1" style:family="table-cell">
      <style:table-cell-properties fo:padding-left="0.123cm" fo:padding-right="0.123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fo:color="#000000" fo:font-size="12pt" style:font-size-asian="12pt" style:language-asian="en" style:country-asian="US" style:font-size-complex="12pt"/>
    </style:style>
    <style:style style:name="P7" style:family="paragraph" style:parent-style-name="Standard">
      <style:paragraph-properties fo:text-align="center" style:justify-single-word="false"/>
      <style:text-properties fo:color="#000000" fo:font-size="12pt" fo:font-weight="bold" style:font-size-asian="12pt" style:language-asian="en" style:country-asian="US" style:font-weight-asian="bold" style:font-size-complex="12pt" style:font-weight-complex="bold"/>
    </style:style>
    <style:style style:name="P8" style:family="paragraph" style:parent-style-name="Standard">
      <style:paragraph-properties fo:text-align="end" style:justify-single-word="false"/>
      <style:text-properties fo:color="#000000" fo:font-size="12pt" fo:font-weight="bold" style:font-size-asian="12pt" style:language-asian="en" style:country-asian="US" style:font-weight-asian="bold" style:font-size-complex="12pt"/>
    </style:style>
    <style:style style:name="P9" style:family="paragraph" style:parent-style-name="Standard">
      <style:paragraph-properties fo:text-align="center" style:justify-single-word="false"/>
      <style:text-properties style:font-name="ArialMT" fo:font-size="11pt" style:font-size-asian="11pt" style:language-asian="en" style:country-asian="US" style:font-name-complex="ArialMT1" style:font-size-complex="11pt"/>
    </style:style>
    <style:style style:name="P10" style:family="paragraph" style:parent-style-name="Standard">
      <style:paragraph-properties fo:text-align="end" style:justify-single-word="false"/>
    </style:style>
    <style:style style:name="P11" style:family="paragraph" style:parent-style-name="Standard">
      <style:paragraph-properties fo:margin-left="-0.751cm" fo:margin-right="0cm" fo:text-align="center" style:justify-single-word="false" fo:text-indent="0cm" style:auto-text-indent="false"/>
    </style:style>
    <style:style style:name="P12" style:family="paragraph" style:parent-style-name="Standard">
      <style:paragraph-properties fo:margin-left="-0.751cm" fo:margin-right="0cm" fo:text-align="center" style:justify-single-word="false" fo:text-indent="0cm" style:auto-text-indent="false"/>
      <style:text-properties fo:font-weight="bold" style:font-weight-asian="bold"/>
    </style:style>
    <style:style style:name="P13" style:family="paragraph" style:parent-style-name="Standard">
      <style:paragraph-properties fo:margin-left="0.635cm" fo:margin-right="0cm" fo:text-align="justify" style:justify-single-word="false" fo:text-indent="0cm" style:auto-text-indent="false"/>
      <style:text-properties fo:font-size="12pt" style:font-size-asian="12pt" style:language-asian="en" style:country-asian="US" style:font-size-complex="12pt"/>
    </style:style>
    <style:style style:name="P14" style:family="paragraph" style:parent-style-name="Heading_20_1">
      <style:paragraph-properties fo:margin-left="0.635cm" fo:margin-right="0cm" fo:text-align="center" style:justify-single-word="false" fo:text-indent="0cm" style:auto-text-indent="false"/>
    </style:style>
    <style:style style:name="P15" style:family="paragraph" style:parent-style-name="List_20_Paragraph" style:list-style-name="WWNum9">
      <style:paragraph-properties fo:text-align="justify" style:justify-single-word="false"/>
    </style:style>
    <style:style style:name="P16" style:family="paragraph" style:parent-style-name="List_20_Paragraph" style:list-style-name="WWNum11">
      <style:paragraph-properties fo:text-align="justify" style:justify-single-word="false"/>
    </style:style>
    <style:style style:name="P17" style:family="paragraph" style:parent-style-name="List_20_Paragraph" style:list-style-name="WWNum13">
      <style:paragraph-properties fo:text-align="justify" style:justify-single-word="false"/>
    </style:style>
    <style:style style:name="P18" style:family="paragraph" style:parent-style-name="List_20_Paragraph" style:list-style-name="WWNum8">
      <style:paragraph-properties fo:text-align="justify" style:justify-single-word="false"/>
    </style:style>
    <style:style style:name="P19" style:family="paragraph" style:parent-style-name="List_20_Paragraph">
      <style:paragraph-properties fo:margin-left="2.54cm" fo:margin-right="0cm" fo:text-align="justify" style:justify-single-word="false" fo:text-indent="0cm" style:auto-text-indent="false"/>
      <style:text-properties fo:font-size="12pt" style:font-size-asian="12pt" style:font-size-complex="12pt"/>
    </style:style>
    <style:style style:name="P20" style:family="paragraph" style:parent-style-name="List_20_Paragraph" style:list-style-name="WWNum3">
      <style:paragraph-properties fo:margin-top="0.176cm" fo:margin-bottom="0.176cm" fo:text-align="justify" style:justify-single-word="false"/>
    </style:style>
    <style:style style:name="T1" style:family="text">
      <style:text-properties fo:font-size="22pt" style:font-size-asian="22pt"/>
    </style:style>
    <style:style style:name="T2" style:family="text">
      <style:text-properties fo:font-size="22pt" fo:font-weight="normal" style:font-size-asian="22pt" style:font-weight-asian="normal" style:font-weight-complex="normal"/>
    </style:style>
    <style:style style:name="T3" style:family="text">
      <style:text-properties fo:font-size="20pt" fo:font-weight="bold" style:font-size-asian="20pt" style:font-weight-asian="bold" style:font-weight-complex="bold"/>
    </style:style>
    <style:style style:name="T4" style:family="text">
      <style:text-properties fo:font-weight="bold" style:font-weight-asian="bold"/>
    </style:style>
    <style:style style:name="T5" style:family="text">
      <style:text-properties fo:font-size="12pt" style:font-size-asian="12pt" style:font-size-complex="12pt"/>
    </style:style>
    <style:style style:name="T6" style:family="text">
      <style:text-properties fo:font-size="12pt" style:font-size-asian="12pt" style:language-asian="en" style:country-asian="US"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language-asian="en" style:country-asian="US" style:font-weight-asian="bold" style:font-size-complex="12pt" style:font-weight-complex="bold"/>
    </style:style>
    <style:style style:name="T9" style:family="text">
      <style:text-properties fo:color="#000000" fo:font-size="12pt" style:font-size-asian="12pt" style:language-asian="en" style:country-asian="US" style:font-size-complex="12pt"/>
    </style:style>
    <style:style style:name="T10" style:family="text">
      <style:text-properties fo:color="#000000" fo:font-size="12pt" style:font-size-asian="12pt" style:language-asian="en" style:country-asian="US" style:font-size-complex="12pt" style:font-weight-complex="bold"/>
    </style:style>
    <style:style style:name="T11" style:family="text">
      <style:text-properties fo:color="#000000" fo:font-size="12pt" fo:font-weight="bold" style:font-size-asian="12pt" style:language-asian="en" style:country-asian="US" style:font-weight-asian="bold" style:font-size-complex="12pt"/>
    </style:style>
    <style:style style:name="T12" style:family="text">
      <style:text-properties fo:color="#000000" fo:font-size="12pt" fo:font-weight="bold" style:font-size-asian="12pt" style:language-asian="en" style:country-asian="US" style:font-weight-asian="bold" style:font-size-complex="12pt" style:font-weight-complex="bold"/>
    </style:style>
    <style:style style:name="T13" style:family="text">
      <style:text-properties fo:color="#000000" fo:font-size="12pt" fo:font-style="italic" fo:font-weight="bold" style:font-size-asian="12pt" style:language-asian="en" style:country-asian="US" style:font-style-asian="italic"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list xml:id="list8830205829303210140" text:style-name="Outline">
              <text:list-item>
                <text:h text:style-name="P14" text:outline-level="1"><text:span text:style-name="T1">CITTA’ DI PIEDIMONTE SAN GERMANO</text:span></text:h>
              </text:list-item>
            </text:list>
            <text:p text:style-name="P1"><text:span text:style-name="T3">(Provincia di Frosinone)</text:span></text:p>
            <text:p text:style-name="P1">CAP 03030 * Sede Piazza Municipio, n. 1* C.F.81000290601*Tel 07764029212 FAX 0776404081</text:p>
            <text:list xml:id="list34667275" text:continue-numbering="true" text:style-name="Outline">
              <text:list-item>
                <text:list>
                  <text:list-item>
                    <text:h text:style-name="Heading_20_2" text:outline-level="2">Medaglia d’argento al Merito Civile</text:h>
                  </text:list-item>
                </text:list>
              </text:list-item>
            </text:list>
            <text:p text:style-name="P1"/>
          </table:table-cell>
        </table:table-row>
      </table:table>
      <text:p text:style-name="P1"><text:span text:style-name="T7">AVVISO PUBBLICO</text:span></text:p>
      <text:p text:style-name="P1"><text:span text:style-name="T12">Progetto di inserimento lavorativo</text:span></text:p>
      <text:p text:style-name="P1"><text:span text:style-name="T7">“Lavoriamo-ci su insieme…”</text:span></text:p>
      <text:p text:style-name="P11"><text:span text:style-name="T4">Anno 2016</text:span></text:p>
      <text:p text:style-name="P12"/>
      <text:p text:style-name="P2"><text:span text:style-name="T9">L’Amministrazione Comunale intende offrire un supporto alle categorie di soggetti in condizioni di fragilità economica e sociale, attuando il progetto “Lavoriamo-ci su, insieme…”. Tale iniziativa prevede la possibilità, per coloro che hanno determinati requisiti, di poter svolgere attività lavorative che si attueranno nel settore del giardinaggio, della pulizia e manutenzione di edifici e delle strade, attività di emergenza ecc…. </text:span></text:p>
      <text:p text:style-name="P2"><text:span text:style-name="T9">Il presente bando fissa i criteri per <text:s/>l’assegnazione dei lavori a favore dei soggetti residenti.</text:span></text:p>
      <text:p text:style-name="P1"><text:span text:style-name="T7"><text:line-break/>REQUISITI PER L’ACCESSO AL CONTRIBUTO</text:span></text:p>
      <text:p text:style-name="P5"/>
      <text:list xml:id="list5148300720795035695" text:style-name="WWNum9">
        <text:list-item>
          <text:p text:style-name="P15"><text:span text:style-name="T5">Residenza nel Comune di Piedimonte San Germano alla data di pubblicazione dell’avviso; per i soggetti extracomunitari è necessario che siano dotati di regolare permesso di soggiorno;</text:span></text:p>
        </text:list-item>
        <text:list-item>
          <text:p text:style-name="P15"><text:span text:style-name="T5">ISEE ordinario e in corso di validità <text:s/>pari a 0 euro;</text:span></text:p>
        </text:list-item>
        <text:list-item>
          <text:p text:style-name="P15"><text:span text:style-name="T5">Stato di disoccupazione;</text:span></text:p>
        </text:list-item>
        <text:list-item>
          <text:p text:style-name="P15"><text:span text:style-name="T5">L’età dei richiedenti al momento della presentazione della domanda non deve superare 60 anni;</text:span></text:p>
        </text:list-item>
        <text:list-item>
          <text:p text:style-name="P15"><text:span text:style-name="T5">Appartenenza ad almeno una delle seguenti categorie:</text:span></text:p>
        </text:list-item>
      </text:list>
      <text:list xml:id="list8668198965654781943" text:style-name="WWNum11">
        <text:list-item>
          <text:p text:style-name="P16"><text:span text:style-name="T5">Ex detenuti o tossicodipendenti;</text:span></text:p>
        </text:list-item>
        <text:list-item>
          <text:p text:style-name="P16"><text:span text:style-name="T5">Nuclei famigliari con provvedimenti del Tribunale dei Minorenni, in corso;</text:span></text:p>
        </text:list-item>
        <text:list-item>
          <text:p text:style-name="P16"><text:span text:style-name="T5">Persone sole, che non hanno una rete familiare o amicale valida di appoggio, con basso livello di scolarizzazione e con età non idonea ad un agevole collocamento lavorativo, ovvero ultra 50enni;</text:span></text:p>
        </text:list-item>
        <text:list-item>
          <text:p text:style-name="P16"><text:span text:style-name="T5"><text:s/>Nuclei famigliari con figli minori a carico con disabilità pari o superiore al 75%.</text:span></text:p>
        </text:list-item>
      </text:list>
      <text:p text:style-name="P19"/>
      <text:p text:style-name="P5"/>
      <text:p text:style-name="P1"><text:span text:style-name="T7">MODALITA’ DI PRESENTAZIONE DELLA DOMANDA</text:span></text:p>
      <text:p text:style-name="P5"/>
      <text:p text:style-name="P2"><text:span text:style-name="T5">Le domande, redatte su apposito modulo (allegato 1) disponibile presso l’ufficio della sig.ra Franca, secondo piano, o sul sito Internet </text:span><text:a xlink:type="simple" xlink:href="http://www.comune.piedimontesangermano.fr.it" text:style-name="Internet_20_link" text:visited-style-name="Visited_20_Internet_20_Link"><text:span text:style-name="T5">www.comune.piedimontesangermano.fr.it</text:span></text:a><text:span text:style-name="T5"> <text:s/>devono essere presentate </text:span><text:span text:style-name="T6">entro il 19 agosto 2016 <text:s/>alle ore <text:s/>12,00 <text:s/>con le seguenti modalità:</text:span></text:p>
      <text:list xml:id="list8609634204061926689" text:style-name="WWNum13">
        <text:list-item>
          <text:p text:style-name="P17"><text:span text:style-name="T6">per posta (farà fede il timbro di spedizione);</text:span></text:p>
        </text:list-item>
        <text:list-item>
          <text:p text:style-name="P17"><text:span text:style-name="T6">a mano direttamente al protocollo comunale;</text:span></text:p>
        </text:list-item>
      </text:list>
      <text:p text:style-name="P2"><text:span text:style-name="T6">Ogni nucleo familiare ha la possibilità di concorrere all’assegnazione con una sola domanda, anche se ad esso appartengono più persone in possesso dei requisiti necessari all’accesso ai contributi;</text:span></text:p>
      <text:list xml:id="list4060386740876382818" text:style-name="WWNum8">
        <text:list-item>
          <text:p text:style-name="P18"><text:span text:style-name="T5">Alla domanda deve essere allegata la seguente documentazione:<text:line-break/>Fotocopia del </text:span><text:span text:style-name="T7">documento di riconoscimento</text:span><text:span text:style-name="T5">, in corso di validità, del richiedente;</text:span></text:p>
        </text:list-item>
        <text:list-item>
          <text:p text:style-name="P18"><text:span text:style-name="T5">Attestazione </text:span><text:span text:style-name="T7">I.S.E.E. ordinario</text:span><text:span text:style-name="T5"> in corso di validità ovvero in conformità delle nuove disposizioni rilasciato dagli uffici abilitati;</text:span><text:span text:style-name="T8"> </text:span></text:p>
        </text:list-item>
        <text:list-item>
          <text:p text:style-name="P18"><text:span text:style-name="T5">In alternativa all’I.S.E.E. ordinario, attestazione </text:span><text:span text:style-name="T7">I.S.E.E. corrente </text:span><text:span text:style-name="T5">in corso di validità ovvero in conformità delle nuove disposizioni rilasciato dagli uffici abilitati;</text:span></text:p>
        </text:list-item>
        <text:list-item>
          <text:p text:style-name="P18"><text:span text:style-name="T7">Dichiarazione Sostituitiva Unica</text:span><text:span text:style-name="T5"> che dovrà essere completa ed in corso di validità;</text:span></text:p>
        </text:list-item>
      </text:list>
      <text:p text:style-name="P13"/>
      <text:p text:style-name="P2"><text:span text:style-name="T5">Il Servizio Sociale si riserva la possibilità di effettuare indagini ed istruttorie a conferma di quanto dichiarato e a chiedere qualunque documento ritenuto utile a tale scopo.</text:span></text:p>
      <text:p text:style-name="P1"><text:span text:style-name="T5"><text:line-break/></text:span><text:span text:style-name="T7">ESCLUSIONE</text:span></text:p>
      <text:p text:style-name="P5"><text:soft-page-break/></text:p>
      <text:p text:style-name="Standard"><text:span text:style-name="T5"> Non saranno ammesse e pertanto escluse le seguenti domande:</text:span></text:p>
      <text:list xml:id="list1315878493023993738" text:style-name="WWNum3">
        <text:list-item>
          <text:p text:style-name="P20"><text:span text:style-name="T5">Non in possesso di tutti i requisiti contenuti nella sez. “REQUISITI PER L’ACCESSO AL CONTRIBUTO”, punti A, B, C,D,ed almeno uno dei requisiti indicato nella lettera E.</text:span></text:p>
        </text:list-item>
        <text:list-item>
          <text:p text:style-name="P20"><text:span text:style-name="T5">Con incompleta documentazione.</text:span></text:p>
        </text:list-item>
      </text:list>
      <text:p text:style-name="P1"><text:span text:style-name="T12">ENTITA’ DEL CONTRIBUTO ECONOMICO</text:span></text:p>
      <text:p text:style-name="P7"/>
      <text:p text:style-name="P2"><text:span text:style-name="T10">Scaduti i termini del bando verrà stilato un elenco dei destinatari considerati idonei, finalizzato all’assegnazione dell’attività lavorativa, che avrà durata di 9 mesi. I “lavoratori” verranno impegnati in attività di 10 ore settimanali , e riceveranno un compenso netto di 250,00 euro mensile.</text:span></text:p>
      <text:p text:style-name="P4"/>
      <text:p text:style-name="P1"><text:span text:style-name="T12">ISTRUTTORIA DELLE DOMANDE</text:span></text:p>
      <text:p text:style-name="P7"/>
      <text:p text:style-name="P2"><text:span text:style-name="T9">Le domande saranno esaminate dal responsabile del procedimento che completerà l’istruttoria nei successivi 15 giorni dal termine di scadenza del bando redigendo l’apposita graduatoria.</text:span></text:p>
      <text:p text:style-name="P2"><text:span text:style-name="T9"><text:s text:c="4"/></text:span></text:p>
      <text:p text:style-name="P6"/>
      <text:p text:style-name="P1"><text:span text:style-name="T12">CONTROLLI</text:span></text:p>
      <text:p text:style-name="P7"/>
      <text:p text:style-name="P2"><text:span text:style-name="T9">Il servizio preposto procede, ai sensi di quanto disposto agli ar</text:span><text:bookmark text:name="_GoBack"/><text:span text:style-name="T9">t, 71 e successivi DPR 445/00, al controllo della corrispondenza al vero delle dichiarazioni sostitutive sottoscritte .</text:span></text:p>
      <text:p text:style-name="P2"><text:span text:style-name="T9">Verrà determinata la decadenza del beneficio per i richiedenti che abbiano sottoscritto false dichiarazioni per entrarne in possesso, fatte salve le conseguenze penali di tali atti, così come previsto agli artt. 75 e 76 del medesimo DPR.</text:span></text:p>
      <text:p text:style-name="P2"><text:span text:style-name="T9">Da parte dell’amministrazione comunale verrà nominato un responsabile coordinatore che svolgerà azione di controllo sull’attività da svolgere da parte degli assegnatari del progetto. Qualora il lavoratore manifesti atteggiamenti disdicevoli e non rispetti o esegua con diligenza l’attività assegnatagli sarà ammonito verbalmente per una sola volta. Dopodiché, semmai non rientri in un adeguato comportamento, non potrà più svolgere l’attività lavorativa, non riceverà la contribuzione maturata fino a quel momento, né potrà partecipare ad altre progettualità.</text:span></text:p>
      <text:p text:style-name="P6"/>
      <text:p text:style-name="P1"><text:span text:style-name="T12">PROTEZIONE DATI PERSONALI</text:span></text:p>
      <text:p text:style-name="P7"/>
      <text:p text:style-name="P2"><text:span text:style-name="T9">I dati personali acquisititi con la domanda e gli allegati devono essere necessariamente forniti per accertare la situazione economica del nucleo del dichiarante ed i requisiti per l’accesso al contributo secondo i criteri di cui al presente atto; sono raccolti dal Comune di Piedimonte San Germano ed utilizzati, anche con strumenti informatici, al solo fine di attuare il progetto “Lavoriamo-ci su insieme”; possono essere comunicati al Ministero dell’Economia e delle Finanze e alla Guardia di Finanza per i controlli previsti, il dichiarante può rivolgersi in qualsiasi momento al responsabile del trattamento dei dati per farli aggiornare, integrare, rettificare o cancellare, può chiederne il blocco e opporsi al loro trattamento, se trattati in violazione del D. Lgs 193/2003. Nel caso la richiesta del titolare neghi la validità l’istruttoria, il progetto lavorativo non verrà attuato nei confronti dell’interessato.</text:span></text:p>
      <text:p text:style-name="P9"/>
      <text:p text:style-name="P3"/>
      <text:p text:style-name="P3"/>
      <text:p text:style-name="P3"/>
      <text:p text:style-name="P3"/>
      <text:p text:style-name="P3"/>
      <text:p text:style-name="P3"/>
      <text:p text:style-name="P3"/>
      <text:p text:style-name="Standard"><text:span text:style-name="T5"><text:line-break/> <text:line-break/></text:span></text:p>
      <text:p text:style-name="P6"/>
      <text:p text:style-name="P6"/>
      <text:p text:style-name="P8"><text:soft-page-break/></text:p>
      <text:p text:style-name="P8"/>
      <text:p text:style-name="P8"/>
      <text:p text:style-name="P8"/>
      <text:p text:style-name="P8"/>
      <text:p text:style-name="P8"/>
      <text:p text:style-name="P8"/>
      <text:p text:style-name="P10"><text:span text:style-name="T11">IL RESPONSABILE DEL SERVIZIO</text:span></text:p>
      <text:p text:style-name="P1"><text:span text:style-name="T13"><text:s text:c="112"/>Mattia Ros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0pt" style:font-name-asian="Times New Roman1"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text-shadow="1pt 1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2pt" fo:text-shadow="1pt 1pt" style:font-size-asian="12pt"/>
    </style:style>
    <style:style style:name="Plain_20_Text" style:display-name="Plain Text" style:family="paragraph" style:parent-style-name="Standard" style:default-outline-level="" style:list-style-name="">
      <style:text-properties style:font-name="Consolas" fo:font-size="10.5pt" fo:text-shadow="1pt 1pt" style:font-size-asian="10.5pt" style:font-size-complex="10.5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text-shadow="1pt 1pt"/>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Default" style:family="paragraph" style:default-outline-level="" style:list-style-name="">
      <style:paragraph-properties fo:orphans="2" fo:widows="2" style:writing-mode="lr-tb"/>
      <style:text-properties fo:color="#000000" style:font-name="Arial1" fo:font-size="12pt" style:font-size-asian="12pt" style:language-asian="en" style:country-asian="US" style:font-name-complex="Arial2"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it" style:country-asian="IT" style:font-weight-asian="bold" style:font-name-complex="Times New Roman1" style:font-size-complex="16pt" style:font-weight-complex="bold"/>
    </style:style>
    <style:style style:name="Heading_20_2_20_Char" style:display-name="Heading 2 Char" style:family="text" style:parent-style-name="Default_20_Paragraph_20_Font">
      <style:text-properties style:font-name="Times New Roman" fo:font-size="10pt" style:font-size-asian="10pt" style:language-asian="it" style:country-asian="IT" style:font-name-complex="Times New Roman1" style:font-size-complex="10pt"/>
    </style:style>
    <style:style style:name="Plain_20_Text_20_Char" style:display-name="Plain Text Char" style:family="text" style:parent-style-name="Default_20_Paragraph_20_Font">
      <style:text-properties style:font-name="Consolas" fo:font-size="10.5pt" style:font-size-asian="10.5pt" style:font-name-complex="Times New Roman1" style:font-size-complex="10.5pt"/>
    </style:style>
    <style:style style:name="Header_20_Char" style:display-name="Header Char" style:family="text" style:parent-style-name="Default_20_Paragraph_20_Font">
      <style:text-properties style:font-name="Times New Roman" fo:font-size="10pt" style:font-size-asian="10pt" style:language-asian="it" style:country-asian="IT" style:font-name-complex="Times New Roman1" style:font-size-complex="10pt"/>
    </style:style>
    <style:style style:name="Footer_20_Char" style:display-name="Footer Char" style:family="text" style:parent-style-name="Default_20_Paragraph_20_Font">
      <style:text-properties style:font-name="Times New Roman" fo:font-size="10pt" style:font-size-asian="10pt" style:language-asian="it" style:country-asian="IT" style:font-name-complex="Times New Roman1" style:font-size-complex="10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ListLabel_20_1" style:display-name="ListLabel 1" style:family="text">
      <style:text-properties style:font-name-asian="Times New Roman1"/>
    </style:style>
    <style:style style:name="ListLabel_20_2" style:display-name="ListLabel 2" style:family="text">
      <style:text-properties fo:font-size="10pt" style:font-size-asian="10pt"/>
    </style:style>
    <style:style style:name="ListLabel_20_3" style:display-name="ListLabel 3" style:family="text">
      <style:text-properties fo:font-weight="bold" style:font-name-asian="Times New Roman1" style:font-weight-asian="bold"/>
    </style:style>
    <style:style style:name="ListLabel_20_4" style:display-name="ListLabel 4"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251cm" fo:margin-left="1.501cm" fo:margin-right="1.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TTA’ DI PIEDIMONTE SAN GERMANO</dc:title>
    <meta:initial-creator>user</meta:initial-creator>
    <dc:creator>donatella massaro</dc:creator>
    <meta:editing-cycles>2</meta:editing-cycles>
    <meta:print-date>2016-07-21T11:00:00</meta:print-date>
    <meta:creation-date>2016-08-03T09:48:00</meta:creation-date>
    <dc:date>2016-08-03T14:50:19.18</dc:date>
    <meta:editing-duration>PT1S</meta:editing-duration>
    <meta:generator>OpenOffice/4.1.1$Win32 OpenOffice.org_project/411m6$Build-9775</meta:generator>
    <meta:document-statistic meta:table-count="1" meta:image-count="0" meta:object-count="0" meta:page-count="3" meta:paragraph-count="49" meta:word-count="831" meta:character-count="58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