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MS Gothic" svg:font-family="'MS Gothic'" style:font-adornments="Regular" style:font-family-generic="modern" style:font-pitch="fixed"/>
    <style:font-face style:name="Calibri" svg:font-family="Calibri" style:font-family-generic="roman" style:font-pitch="variable"/>
    <style:font-face style:name="MS Gothic1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Gothic2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275cm"/>
          <style:tab-stop style:position="3.207cm"/>
          <style:tab-stop style:position="4.974cm"/>
          <style:tab-stop style:position="6.283cm"/>
          <style:tab-stop style:position="7.02cm"/>
          <style:tab-stop style:position="9.029cm"/>
          <style:tab-stop style:position="11.906cm"/>
          <style:tab-stop style:position="12.862cm"/>
          <style:tab-stop style:position="15.18cm"/>
        </style:tab-stops>
      </style:paragraph-properties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6.163cm"/>
          <style:tab-stop style:position="10.044cm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3.893cm"/>
          <style:tab-stop style:position="8.513cm"/>
        </style:tab-stops>
      </style:paragraph-properties>
    </style:style>
    <style:style style:name="P4" style:family="paragraph" style:parent-style-name="Text_20_body">
      <style:paragraph-properties fo:line-height="0.436cm">
        <style:tab-stops>
          <style:tab-stop style:position="5.726cm"/>
          <style:tab-stop style:position="16.762cm"/>
        </style:tab-stops>
      </style:paragraph-properties>
    </style:style>
    <style:style style:name="P5" style:family="paragraph" style:parent-style-name="Text_20_body">
      <style:paragraph-properties fo:line-height="0.437cm">
        <style:tab-stops>
          <style:tab-stop style:position="5.726cm"/>
          <style:tab-stop style:position="17.18cm"/>
        </style:tab-stops>
      </style:paragraph-properties>
    </style:style>
    <style:style style:name="P6" style:family="paragraph" style:parent-style-name="Text_20_body">
      <style:paragraph-properties>
        <style:tab-stops>
          <style:tab-stop style:position="15.97cm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15.97cm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8" style:family="paragraph" style:parent-style-name="Text_20_body">
      <style:paragraph-properties>
        <style:tab-stops>
          <style:tab-stop style:position="5.798cm"/>
          <style:tab-stop style:position="8.16cm"/>
          <style:tab-stop style:position="15.251cm"/>
          <style:tab-stop style:position="17.261cm"/>
        </style:tab-stops>
      </style:paragraph-properties>
      <style:text-properties officeooo:paragraph-rsid="001b2812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/>
    </style:style>
    <style:style style:name="P1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5pt" fo:font-style="italic" fo:font-weight="bold" style:font-size-asian="15pt" style:font-style-asian="italic" style:font-weight-asian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13pt" officeooo:rsid="001b2d1e" officeooo:paragraph-rsid="001b2d1e" style:font-size-asian="13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11pt" style:font-size-asian="11pt"/>
    </style:style>
    <style:style style:name="P15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use-window-font-color="true" style:font-name="Times New Roman" fo:font-size="15pt" fo:language="it" fo:country="IT" fo:font-style="italic" fo:font-weight="bold" officeooo:rsid="001787df" style:font-name-asian="Times New Roman1" style:font-size-asian="15pt" style:language-asian="en" style:country-asian="US" style:font-style-asian="italic" style:font-weight-asian="bold" style:font-name-complex="Times New Roman1" style:font-size-complex="12pt" style:language-complex="ar" style:country-complex="SA"/>
    </style:style>
    <style:style style:name="P17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16pt" fo:font-style="italic" fo:font-weight="bold" style:font-size-asian="16pt" style:font-style-asian="italic" style:font-weight-asian="bold"/>
    </style:style>
    <style:style style:name="P18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13pt" style:font-size-asian="13pt"/>
    </style:style>
    <style:style style:name="P19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1.5pt" style:font-size-asian="11.5pt"/>
    </style:style>
    <style:style style:name="P20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11.5pt" style:font-size-asian="11.5pt"/>
    </style:style>
    <style:style style:name="P21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5pt" style:font-size-asian="5pt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.284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3.738cm"/>
        </style:tab-stops>
      </style:paragraph-properties>
      <style:text-properties style:use-window-font-color="true" style:font-name="Times New Roman" fo:font-size="12pt" fo:letter-spacing="-0.101cm" fo:language="it" fo:country="IT" style:text-underline-style="none" officeooo:rsid="001b2d1e" officeooo:paragraph-rsid="001b2d1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23" style:family="paragraph" style:parent-style-name="Text_20_body">
      <style:paragraph-properties fo:margin-top="0.356cm" fo:margin-bottom="0cm" loext:contextual-spacing="false" fo:text-align="justify" style:justify-single-word="false">
        <style:tab-stops>
          <style:tab-stop style:position="16.902cm"/>
        </style:tab-stops>
      </style:paragraph-properties>
    </style:style>
    <style:style style:name="P24" style:family="paragraph" style:parent-style-name="Text_20_body">
      <style:paragraph-properties fo:margin-top="0.356cm" fo:margin-bottom="0cm" loext:contextual-spacing="false" fo:text-align="center" style:justify-single-word="false">
        <style:tab-stops>
          <style:tab-stop style:position="16.902cm"/>
        </style:tab-stops>
      </style:paragraph-properties>
      <style:text-properties style:text-underline-style="none" fo:font-weight="bold" style:font-weight-asian="bold" style:font-weight-complex="bold"/>
    </style:style>
    <style:style style:name="P25" style:family="paragraph" style:parent-style-name="Text_20_body">
      <style:paragraph-properties fo:margin-left="0.198cm" fo:margin-right="0.298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198cm" fo:margin-right="0.307cm" fo:text-align="justify" style:justify-single-word="false" fo:text-indent="0cm" style:auto-text-indent="false"/>
    </style:style>
    <style:style style:name="P27" style:family="paragraph" style:parent-style-name="Text_20_body">
      <style:paragraph-properties fo:margin-top="0.002cm" fo:margin-bottom="0cm" loext:contextual-spacing="false">
        <style:tab-stops>
          <style:tab-stop style:position="14.367cm"/>
        </style:tab-stops>
      </style:paragraph-properties>
    </style:style>
    <style:style style:name="P28" style:family="paragraph" style:parent-style-name="Text_20_body">
      <style:paragraph-properties fo:margin-left="0.198cm" fo:margin-right="0.303cm" fo:text-indent="0cm" style:auto-text-indent="false">
        <style:tab-stops>
          <style:tab-stop style:position="6.752cm"/>
          <style:tab-stop style:position="11.083cm"/>
          <style:tab-stop style:position="12.026cm"/>
          <style:tab-stop style:position="16.87cm"/>
        </style:tab-stops>
      </style:paragraph-properties>
    </style:style>
    <style:style style:name="P29" style:family="paragraph" style:parent-style-name="Text_20_body">
      <style:paragraph-properties fo:margin-left="0.198cm" fo:margin-right="0.776cm" fo:text-align="justify" style:justify-single-word="false" fo:text-indent="0cm" style:auto-text-indent="false">
        <style:tab-stops>
          <style:tab-stop style:position="1.882cm"/>
          <style:tab-stop style:position="6.35cm"/>
          <style:tab-stop style:position="8.02cm"/>
          <style:tab-stop style:position="8.11cm"/>
          <style:tab-stop style:position="9.608cm"/>
          <style:tab-stop style:position="16.656cm"/>
        </style:tab-stops>
      </style:paragraph-properties>
    </style:style>
    <style:style style:name="P30" style:family="paragraph" style:parent-style-name="Text_20_body">
      <style:paragraph-properties fo:margin-left="0.198cm" fo:margin-right="0.813cm" fo:text-indent="0cm" style:auto-text-indent="false">
        <style:tab-stops>
          <style:tab-stop style:position="1.882cm"/>
          <style:tab-stop style:position="6.35cm"/>
          <style:tab-stop style:position="7.385cm"/>
          <style:tab-stop style:position="8.11cm"/>
          <style:tab-stop style:position="16.69cm"/>
        </style:tab-stops>
      </style:paragraph-properties>
    </style:style>
    <style:style style:name="P31" style:family="paragraph" style:parent-style-name="Text_20_body">
      <style:paragraph-properties fo:margin-top="0.159cm" fo:margin-bottom="0cm" loext:contextual-spacing="false" fo:text-align="justify" style:justify-single-word="false"/>
    </style:style>
    <style:style style:name="P32" style:family="paragraph" style:parent-style-name="Text_20_body">
      <style:paragraph-properties fo:margin-left="0.198cm" fo:margin-right="0.314cm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.12cm" fo:margin-bottom="0cm" loext:contextual-spacing="false"/>
    </style:style>
    <style:style style:name="P34" style:family="paragraph" style:parent-style-name="Title">
      <style:paragraph-properties fo:line-height="0.647cm"/>
    </style:style>
    <style:style style:name="P35" style:family="paragraph" style:parent-style-name="Title">
      <style:paragraph-properties fo:margin-left="0.198cm" fo:margin-right="0.305cm" fo:text-indent="0cm" style:auto-text-indent="false"/>
    </style:style>
    <style:style style:name="P36" style:family="paragraph" style:parent-style-name="List_20_Paragraph">
      <style:paragraph-properties fo:margin-left="0.198cm" fo:margin-right="0.31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37" style:family="paragraph" style:parent-style-name="List_20_Paragraph">
      <style:paragraph-properties fo:margin-left="0.198cm" fo:margin-right="0.31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font-size="12pt" style:font-size-asian="12pt"/>
    </style:style>
    <style:style style:name="P38" style:family="paragraph" style:parent-style-name="Standard">
      <style:paragraph-properties fo:margin-left="8.463cm" fo:margin-right="0.3cm" fo:margin-top="0.136cm" fo:margin-bottom="0cm" loext:contextual-spacing="false" fo:line-height="100%" fo:text-align="end" style:justify-single-word="false" fo:text-indent="1.506cm" style:auto-text-indent="false"/>
      <style:text-properties fo:font-size="14pt" fo:font-style="italic" fo:font-weight="bold" style:font-size-asian="14pt" style:font-style-asian="italic" style:font-weight-asian="bold"/>
    </style:style>
    <style:style style:name="P39" style:family="paragraph" style:parent-style-name="Standard">
      <style:paragraph-properties fo:margin-left="7.833cm" fo:margin-right="7.941cm" fo:margin-top="0.009cm" fo:margin-bottom="0cm" loext:contextual-spacing="false" fo:line-height="0.483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40" style:family="paragraph" style:parent-style-name="Text_20_body">
      <style:paragraph-properties fo:margin-left="0.198cm" fo:margin-right="0.288cm" fo:text-align="justify" style:justify-single-word="false" fo:text-indent="0cm" style:auto-text-indent="false">
        <style:tab-stops>
          <style:tab-stop style:position="9.719cm"/>
          <style:tab-stop style:position="15.416cm"/>
          <style:tab-stop style:position="17.216cm"/>
        </style:tab-stops>
      </style:paragraph-properties>
      <style:text-properties officeooo:paragraph-rsid="001b2812"/>
    </style:style>
    <style:style style:name="P41" style:family="paragraph" style:parent-style-name="List_20_Paragraph" style:list-style-name="WWNum1">
      <style:paragraph-properties fo:margin-left="0.198cm" fo:margin-right="0.4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23cm"/>
          <style:tab-stop style:position="6.856cm"/>
          <style:tab-stop style:position="10.754cm"/>
          <style:tab-stop style:position="14.663cm"/>
          <style:tab-stop style:position="17.025cm"/>
        </style:tab-stops>
      </style:paragraph-properties>
    </style:style>
    <style:style style:name="P42" style:family="paragraph" style:parent-style-name="List_20_Paragraph" style:list-style-name="WWNum1">
      <style:paragraph-properties fo:margin-left="0.621cm" fo:margin-right="0cm" fo:margin-top="0cm" fo:margin-bottom="0cm" loext:contextual-spacing="false" fo:line-height="100%" fo:text-align="justify" style:justify-single-word="false" fo:text-indent="-0.425cm" style:auto-text-indent="false">
        <style:tab-stops>
          <style:tab-stop style:position="0.623cm"/>
          <style:tab-stop style:position="12.896cm"/>
          <style:tab-stop style:position="15.258cm"/>
        </style:tab-stops>
      </style:paragraph-properties>
    </style:style>
    <style:style style:name="P43" style:family="paragraph" style:parent-style-name="List_20_Paragraph" style:list-style-name="WWNum1">
      <style:paragraph-properties fo:margin-left="0.621cm" fo:margin-right="0cm" fo:margin-top="0cm" fo:margin-bottom="0cm" loext:contextual-spacing="false" fo:line-height="100%" fo:text-align="start" style:justify-single-word="false" fo:text-indent="-0.425cm" style:auto-text-indent="false">
        <style:tab-stops>
          <style:tab-stop style:position="0.623cm"/>
          <style:tab-stop style:position="17.254cm"/>
        </style:tab-stops>
      </style:paragraph-properties>
      <style:text-properties officeooo:paragraph-rsid="001b2812"/>
    </style:style>
    <style:style style:name="P44" style:family="paragraph" style:parent-style-name="List_20_Paragraph" style:list-style-name="WWNum1">
      <style:paragraph-properties fo:margin-left="0.621cm" fo:margin-right="0cm" fo:margin-top="0cm" fo:margin-bottom="0cm" loext:contextual-spacing="false" fo:line-height="100%" fo:text-align="start" style:justify-single-word="false" fo:text-indent="-0.425cm" style:auto-text-indent="false">
        <style:tab-stops>
          <style:tab-stop style:position="0.623cm"/>
          <style:tab-stop style:position="16.928cm"/>
        </style:tab-stops>
      </style:paragraph-properties>
    </style:style>
    <style:style style:name="P45" style:family="paragraph" style:parent-style-name="List_20_Paragraph" style:list-style-name="WWNum1">
      <style:paragraph-properties fo:margin-left="0.621cm" fo:margin-right="0cm" fo:margin-top="0.002cm" fo:margin-bottom="0cm" loext:contextual-spacing="false" fo:line-height="100%" fo:text-align="start" style:justify-single-word="false" fo:text-indent="-0.425cm" style:auto-text-indent="false">
        <style:tab-stops>
          <style:tab-stop style:position="0.623cm"/>
        </style:tab-stops>
      </style:paragraph-properties>
    </style:style>
    <style:style style:name="P46" style:family="paragraph" style:parent-style-name="List_20_Paragraph" style:list-style-name="WWNum1">
      <style:paragraph-properties fo:margin-left="0.623cm" fo:margin-right="0cm" fo:margin-top="0.014cm" fo:margin-bottom="0cm" loext:contextual-spacing="false" fo:line-height="100%" fo:text-align="start" style:justify-single-word="false" fo:text-indent="-0.427cm" style:auto-text-indent="false">
        <style:tab-stops>
          <style:tab-stop style:position="0.624cm"/>
          <style:tab-stop style:position="16.528cm"/>
        </style:tab-stops>
      </style:paragraph-properties>
    </style:style>
    <style:style style:name="P47" style:family="paragraph" style:parent-style-name="List_20_Paragraph" style:list-style-name="WWNum1">
      <style:paragraph-properties fo:margin-left="0.834cm" fo:margin-right="0cm" fo:margin-top="0.007cm" fo:margin-bottom="0cm" loext:contextual-spacing="false" fo:line-height="100%" fo:text-align="start" style:justify-single-word="false" fo:text-indent="-0.639cm" style:auto-text-indent="false">
        <style:tab-stops>
          <style:tab-stop style:position="0.836cm"/>
          <style:tab-stop style:position="4.729cm"/>
          <style:tab-stop style:position="6.523cm"/>
        </style:tab-stops>
      </style:paragraph-properties>
    </style:style>
    <style:style style:name="P48" style:family="paragraph" style:parent-style-name="List_20_Paragraph" style:list-style-name="WWNum1">
      <style:paragraph-properties fo:margin-left="0.834cm" fo:margin-right="0cm" fo:margin-top="0.009cm" fo:margin-bottom="0cm" loext:contextual-spacing="false" fo:line-height="100%" fo:text-align="start" style:justify-single-word="false" fo:text-indent="-0.639cm" style:auto-text-indent="false">
        <style:tab-stops>
          <style:tab-stop style:position="0.836cm"/>
        </style:tab-stops>
      </style:paragraph-properties>
    </style:style>
    <style:style style:name="P49" style:family="paragraph" style:parent-style-name="List_20_Paragraph" style:list-style-name="WWNum1">
      <style:paragraph-properties fo:margin-left="0.198cm" fo:margin-right="0.471cm" fo:margin-top="0.007cm" fo:margin-bottom="0cm" loext:contextual-spacing="false" fo:line-height="98%" fo:text-align="start" style:justify-single-word="false" fo:text-indent="0cm" style:auto-text-indent="false">
        <style:tab-stops>
          <style:tab-stop style:position="0.836cm"/>
          <style:tab-stop style:position="4.729cm"/>
          <style:tab-stop style:position="7.83cm"/>
        </style:tab-stops>
      </style:paragraph-properties>
    </style:style>
    <style:style style:name="P50" style:family="paragraph" style:parent-style-name="List_20_Paragraph" style:list-style-name="WWNum1">
      <style:paragraph-properties fo:margin-left="0.198cm" fo:margin-right="0.471cm" fo:margin-top="0.395cm" fo:margin-bottom="0cm" loext:contextual-spacing="false" fo:line-height="100%" fo:text-align="start" style:justify-single-word="false" fo:text-indent="0cm" style:auto-text-indent="false">
        <style:tab-stops>
          <style:tab-stop style:position="0.836cm"/>
          <style:tab-stop style:position="3.604cm" style:leader-style="dotted" style:leader-text="."/>
          <style:tab-stop style:position="7.082cm"/>
          <style:tab-stop style:position="17.032cm"/>
        </style:tab-stops>
      </style:paragraph-properties>
    </style:style>
    <style:style style:name="P51" style:family="paragraph" style:parent-style-name="List_20_Paragraph" style:list-style-name="WWNum1">
      <style:paragraph-properties fo:margin-left="0.198cm" fo:margin-right="0.4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23cm"/>
        </style:tab-stops>
      </style:paragraph-properties>
    </style:style>
    <style:style style:name="P52" style:family="paragraph" style:parent-style-name="List_20_Paragraph" style:list-style-name="WWNum1">
      <style:paragraph-properties fo:margin-left="0.198cm" fo:margin-right="0.30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65cm"/>
          <style:tab-stop style:position="7.881cm"/>
          <style:tab-stop style:position="15.392cm"/>
        </style:tab-stops>
      </style:paragraph-properties>
    </style:style>
    <style:style style:name="P53" style:family="paragraph" style:parent-style-name="List_20_Paragraph" style:list-style-name="WWNum1">
      <style:paragraph-properties fo:margin-left="0.198cm" fo:margin-right="0.42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23cm"/>
        </style:tab-stops>
      </style:paragraph-properties>
    </style:style>
    <style:style style:name="P54" style:family="paragraph" style:parent-style-name="List_20_Paragraph" style:list-style-name="WWNum1">
      <style:paragraph-properties fo:margin-left="0.196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23cm"/>
          <style:tab-stop style:position="16.928cm"/>
        </style:tab-stops>
      </style:paragraph-properties>
    </style:style>
    <style:style style:name="P55" style:family="paragraph" style:parent-style-name="List_20_Paragraph" style:list-style-name="WWNum1">
      <style:paragraph-properties fo:margin-left="0.196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34cm"/>
          <style:tab-stop style:position="16.678cm"/>
        </style:tab-stops>
      </style:paragraph-properties>
    </style:style>
    <style:style style:name="P56" style:family="paragraph" style:parent-style-name="List_20_Paragraph" style:list-style-name="WWNum1">
      <style:paragraph-properties fo:margin-left="0.196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19cm"/>
          <style:tab-stop style:position="17.302cm"/>
        </style:tab-stops>
      </style:paragraph-properties>
    </style:style>
    <style:style style:name="P57" style:family="paragraph" style:parent-style-name="List_20_Paragraph" style:list-style-name="WWNum1">
      <style:paragraph-properties fo:margin-left="0.196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36cm"/>
        </style:tab-stops>
      </style:paragraph-properties>
    </style:style>
    <style:style style:name="P58" style:family="paragraph" style:parent-style-name="List_20_Paragraph" style:list-style-name="WWNum1">
      <style:paragraph-properties fo:margin-left="0.19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59" style:family="paragraph" style:parent-style-name="List_20_Paragraph" style:list-style-name="WWNum1">
      <style:paragraph-properties fo:margin-left="0.196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23cm"/>
          <style:tab-stop style:position="16.928cm"/>
        </style:tab-stops>
      </style:paragraph-properties>
      <style:text-properties fo:font-size="12pt" style:font-size-asian="12pt"/>
    </style:style>
    <style:style style:name="P60" style:family="paragraph" style:parent-style-name="List_20_Paragraph" style:list-style-name="WWNum1">
      <style:paragraph-properties fo:margin-left="0.196cm" fo:margin-right="0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61" style:family="paragraph" style:parent-style-name="List_20_Paragraph" style:list-style-name="WWNum1">
      <style:paragraph-properties fo:margin-left="0.198cm" fo:margin-right="0.31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28cm"/>
        </style:tab-stops>
      </style:paragraph-properties>
    </style:style>
    <style:style style:name="P62" style:family="paragraph" style:parent-style-name="List_20_Paragraph" style:list-style-name="WWNum2">
      <style:paragraph-properties fo:margin-left="1.194cm" fo:margin-right="0cm" fo:margin-top="0.014cm" fo:margin-bottom="0cm" loext:contextual-spacing="false" fo:line-height="0.54cm" fo:text-align="justify" style:justify-single-word="false" fo:text-indent="-0.998cm" style:auto-text-indent="false">
        <style:tab-stops>
          <style:tab-stop style:position="1.196cm"/>
        </style:tab-stops>
      </style:paragraph-properties>
    </style:style>
    <style:style style:name="P63" style:family="paragraph" style:parent-style-name="List_20_Paragraph" style:list-style-name="WWNum2">
      <style:paragraph-properties fo:margin-left="1.76cm" fo:margin-right="0cm" fo:margin-top="0.014cm" fo:margin-bottom="0cm" loext:contextual-spacing="false" fo:line-height="100%" fo:text-align="start" style:justify-single-word="false" fo:text-indent="-1.565cm" style:auto-text-indent="false">
        <style:tab-stops>
          <style:tab-stop style:position="1.76cm"/>
          <style:tab-stop style:position="1.762cm"/>
          <style:tab-stop style:position="3.23cm"/>
          <style:tab-stop style:position="5.399cm"/>
          <style:tab-stop style:position="7.952cm"/>
          <style:tab-stop style:position="9.724cm"/>
          <style:tab-stop style:position="12.575cm"/>
          <style:tab-stop style:position="13.903cm"/>
          <style:tab-stop style:position="16.962cm"/>
        </style:tab-stops>
      </style:paragraph-properties>
    </style:style>
    <style:style style:name="P64" style:family="paragraph" style:parent-style-name="List_20_Paragraph" style:list-style-name="WWNum1">
      <style:paragraph-properties fo:margin-left="0.198cm" fo:margin-right="2.018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34cm"/>
          <style:tab-stop style:position="1.882cm"/>
          <style:tab-stop style:position="5.727cm"/>
          <style:tab-stop style:position="6.35cm"/>
          <style:tab-stop style:position="7.809cm"/>
          <style:tab-stop style:position="8.11cm"/>
          <style:tab-stop style:position="15.416cm"/>
        </style:tab-stops>
      </style:paragraph-properties>
    </style:style>
    <style:style style:name="P65" style:family="paragraph" style:parent-style-name="List_20_Paragraph" style:list-style-name="WWNum1">
      <style:paragraph-properties fo:margin-left="0.198cm" fo:margin-right="0.30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  <style:tab-stop style:position="5.726cm"/>
          <style:tab-stop style:position="6.17cm"/>
          <style:tab-stop style:position="7.385cm"/>
          <style:tab-stop style:position="10.241cm"/>
          <style:tab-stop style:position="15.649cm"/>
          <style:tab-stop style:position="16.688cm"/>
          <style:tab-stop style:position="16.757cm"/>
        </style:tab-stops>
      </style:paragraph-properties>
    </style:style>
    <style:style style:name="P66" style:family="paragraph" style:parent-style-name="List_20_Paragraph" style:list-style-name="WWNum1">
      <style:paragraph-properties fo:margin-left="0.198cm" fo:margin-right="0.30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</style:style>
    <style:style style:name="P67" style:family="paragraph" style:parent-style-name="List_20_Paragraph" style:list-style-name="WWNum1">
      <style:paragraph-properties fo:margin-left="0.198cm" fo:margin-right="0.31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68" style:family="paragraph" style:parent-style-name="List_20_Paragraph" style:list-style-name="WWNum1">
      <style:paragraph-properties fo:margin-left="0.198cm" fo:margin-right="0.31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font-size="12pt" style:font-size-asian="12pt"/>
    </style:style>
    <style:style style:name="P69" style:family="paragraph" style:parent-style-name="List_20_Paragraph" style:list-style-name="WWNum1">
      <style:paragraph-properties fo:margin-left="0.198cm" fo:margin-right="0.31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font-size="12pt" officeooo:paragraph-rsid="001b2d1e" style:font-size-asian="12pt"/>
    </style:style>
    <style:style style:name="T1" style:family="text">
      <style:text-properties fo:letter-spacing="-0.014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fo:letter-spacing="0.002cm"/>
    </style:style>
    <style:style style:name="T5" style:family="text">
      <style:text-properties fo:letter-spacing="-0.136cm"/>
    </style:style>
    <style:style style:name="T6" style:family="text">
      <style:text-properties fo:letter-spacing="0.138cm"/>
    </style:style>
    <style:style style:name="T7" style:family="text">
      <style:text-properties fo:letter-spacing="0.136cm"/>
    </style:style>
    <style:style style:name="T8" style:family="text">
      <style:text-properties fo:letter-spacing="0.134cm"/>
    </style:style>
    <style:style style:name="T9" style:family="text">
      <style:text-properties fo:letter-spacing="-0.138cm"/>
    </style:style>
    <style:style style:name="T10" style:family="text">
      <style:text-properties fo:letter-spacing="0.009cm"/>
    </style:style>
    <style:style style:name="T11" style:family="text">
      <style:text-properties fo:letter-spacing="-0.012c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text-scale="38%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officeooo:rsid="001b2812" style:font-size-asian="12pt"/>
    </style:style>
    <style:style style:name="T16" style:family="text">
      <style:text-properties fo:font-size="12pt" officeooo:rsid="001837eb" style:font-size-asian="12pt"/>
    </style:style>
    <style:style style:name="T17" style:family="text">
      <style:text-properties fo:font-size="12pt" officeooo:rsid="001787df" style:font-size-asian="12pt"/>
    </style:style>
    <style:style style:name="T18" style:family="text">
      <style:text-properties fo:font-size="12pt" officeooo:rsid="001a1720" style:font-size-asian="12pt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font-weight="bold" style:font-size-asian="12pt" style:font-weight-asian="bold" style:font-weight-complex="bold"/>
    </style:style>
    <style:style style:name="T21" style:family="text">
      <style:text-properties fo:font-size="12pt" fo:letter-spacing="-0.002cm" style:font-size-asian="12pt"/>
    </style:style>
    <style:style style:name="T22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23" style:family="text">
      <style:text-properties fo:font-size="12pt" fo:letter-spacing="-0.002cm" style:text-underline-style="none" style:font-size-asian="12pt"/>
    </style:style>
    <style:style style:name="T24" style:family="text">
      <style:text-properties fo:font-size="12pt" fo:letter-spacing="-0.004cm" style:font-size-asian="12pt"/>
    </style:style>
    <style:style style:name="T25" style:family="text">
      <style:text-properties fo:font-size="12pt" style:text-underline-style="solid" style:text-underline-width="auto" style:text-underline-color="font-color" style:font-size-asian="12pt"/>
    </style:style>
    <style:style style:name="T26" style:family="text">
      <style:text-properties fo:font-size="12pt" style:text-underline-style="solid" style:text-underline-width="auto" style:text-underline-color="font-color" style:font-size-asian="12pt" style:text-scale="31%"/>
    </style:style>
    <style:style style:name="T27" style:family="text">
      <style:text-properties fo:font-size="12pt" fo:letter-spacing="-0.005cm" style:font-size-asian="12pt"/>
    </style:style>
    <style:style style:name="T28" style:family="text">
      <style:text-properties fo:font-size="12pt" fo:letter-spacing="0.002cm" style:font-size-asian="12pt"/>
    </style:style>
    <style:style style:name="T29" style:family="text">
      <style:text-properties fo:font-size="12pt" fo:letter-spacing="0.005cm" style:font-size-asian="12pt"/>
    </style:style>
    <style:style style:name="T30" style:family="text">
      <style:text-properties fo:font-size="12pt" fo:letter-spacing="-0.101cm" style:font-size-asian="12pt"/>
    </style:style>
    <style:style style:name="T31" style:family="text">
      <style:text-properties fo:font-size="12pt" fo:letter-spacing="0.004cm" style:font-size-asian="12pt"/>
    </style:style>
    <style:style style:name="T32" style:family="text">
      <style:text-properties fo:font-size="12pt" fo:letter-spacing="0.039cm" style:font-size-asian="12pt"/>
    </style:style>
    <style:style style:name="T33" style:family="text">
      <style:text-properties fo:font-size="12pt" fo:letter-spacing="0.041cm" style:font-size-asian="12pt"/>
    </style:style>
    <style:style style:name="T34" style:family="text">
      <style:text-properties fo:font-size="12pt" fo:letter-spacing="0.037cm" style:font-size-asian="12pt"/>
    </style:style>
    <style:style style:name="T35" style:family="text">
      <style:text-properties fo:font-size="12pt" fo:letter-spacing="0.044cm" style:font-size-asian="12pt"/>
    </style:style>
    <style:style style:name="T36" style:family="text">
      <style:text-properties fo:font-size="12pt" fo:letter-spacing="-0.007cm" style:font-size-asian="12pt"/>
    </style:style>
    <style:style style:name="T37" style:family="text">
      <style:text-properties fo:font-size="12pt" fo:letter-spacing="0.034cm" style:font-size-asian="12pt"/>
    </style:style>
    <style:style style:name="T38" style:family="text">
      <style:text-properties fo:font-size="12pt" fo:letter-spacing="0.042cm" style:font-size-asian="12pt"/>
    </style:style>
    <style:style style:name="T39" style:family="text">
      <style:text-properties fo:font-size="12pt" fo:letter-spacing="0.081cm" style:font-size-asian="12pt"/>
    </style:style>
    <style:style style:name="T40" style:family="text">
      <style:text-properties fo:font-size="12pt" fo:letter-spacing="0.079cm" style:font-size-asian="12pt"/>
    </style:style>
    <style:style style:name="T41" style:family="text">
      <style:text-properties fo:font-size="12pt" fo:letter-spacing="0.085cm" style:font-size-asian="12pt"/>
    </style:style>
    <style:style style:name="T42" style:family="text">
      <style:text-properties fo:font-size="12pt" fo:letter-spacing="-0.023cm" style:font-size-asian="12pt"/>
    </style:style>
    <style:style style:name="T43" style:family="text">
      <style:text-properties fo:font-size="12pt" fo:letter-spacing="0.056cm" style:font-size-asian="12pt"/>
    </style:style>
    <style:style style:name="T44" style:family="text">
      <style:text-properties fo:font-size="12pt" fo:letter-spacing="0.056cm" fo:font-weight="bold" style:font-size-asian="12pt" style:font-weight-asian="bold"/>
    </style:style>
    <style:style style:name="T45" style:family="text">
      <style:text-properties fo:font-size="12pt" fo:letter-spacing="0.055cm" style:font-size-asian="12pt"/>
    </style:style>
    <style:style style:name="T46" style:family="text">
      <style:text-properties fo:font-size="12pt" fo:letter-spacing="0.055cm" fo:font-weight="bold" style:font-size-asian="12pt" style:font-weight-asian="bold"/>
    </style:style>
    <style:style style:name="T47" style:family="text">
      <style:text-properties fo:font-size="12pt" fo:letter-spacing="0.06cm" style:font-size-asian="12pt"/>
    </style:style>
    <style:style style:name="T48" style:family="text">
      <style:text-properties fo:font-size="12pt" fo:letter-spacing="0.058cm" style:font-size-asian="12pt"/>
    </style:style>
    <style:style style:name="T49" style:family="text">
      <style:text-properties fo:font-size="12pt" fo:letter-spacing="0.067cm" style:font-size-asian="12pt"/>
    </style:style>
    <style:style style:name="T50" style:family="text">
      <style:text-properties fo:font-size="12pt" fo:font-weight="normal" style:font-size-asian="12pt" style:font-weight-asian="normal" style:font-weight-complex="normal"/>
    </style:style>
    <style:style style:name="T51" style:family="text">
      <style:text-properties fo:font-size="12pt" style:text-underline-style="none" style:font-size-asian="12pt"/>
    </style:style>
    <style:style style:name="T52" style:family="text">
      <style:text-properties fo:letter-spacing="-0.101cm"/>
    </style:style>
    <style:style style:name="T53" style:family="text">
      <style:text-properties fo:letter-spacing="-0.002cm"/>
    </style:style>
    <style:style style:name="T54" style:family="text">
      <style:text-properties fo:letter-spacing="-0.002cm" style:text-underline-style="none"/>
    </style:style>
    <style:style style:name="T55" style:family="text">
      <style:text-properties style:font-name="MS Gothic1" fo:font-size="12pt" fo:letter-spacing="-0.002cm" style:font-size-asian="12pt"/>
    </style:style>
    <style:style style:name="T56" style:family="text">
      <style:text-properties style:font-name="MS Gothic1" fo:font-size="12pt" fo:letter-spacing="-0.106cm" style:font-size-asian="12pt"/>
    </style:style>
    <style:style style:name="T57" style:family="text">
      <style:text-properties style:font-name="MS Gothic1" fo:font-size="12pt" style:font-size-asian="12pt"/>
    </style:style>
    <style:style style:name="T58" style:family="text">
      <style:text-properties fo:letter-spacing="-0.007cm"/>
    </style:style>
    <style:style style:name="T59" style:family="text">
      <style:text-properties style:text-underline-style="none"/>
    </style:style>
    <style:style style:name="T60" style:family="text">
      <style:text-properties fo:font-size="15pt" fo:font-style="italic" fo:font-weight="bold" style:font-size-asian="15pt" style:font-style-asian="italic" style:font-weight-asian="bold"/>
    </style:style>
    <style:style style:name="T61" style:family="text">
      <style:text-properties style:use-window-font-color="true" style:font-name="Times New Roman" fo:font-size="15pt" fo:language="it" fo:country="IT" fo:font-style="italic" fo:font-weight="bold" officeooo:rsid="001787df" style:font-name-asian="Times New Roman1" style:font-size-asian="15pt" style:language-asian="en" style:country-asian="US" style:font-style-asian="italic" style:font-weight-asian="bold" style:font-name-complex="Times New Roman1" style:font-size-complex="12pt" style:language-complex="ar" style:country-complex="SA"/>
    </style:style>
    <style:style style:name="T62" style:family="text">
      <style:text-properties style:use-window-font-color="true" style:font-name="Times New Roman" fo:font-size="16pt" fo:language="it" fo:country="IT" fo:font-weight="bold" officeooo:rsid="001787df" style:font-name-asian="Times New Roman1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T63" style:family="text">
      <style:text-properties style:use-window-font-color="true" style:font-name="Times New Roman" fo:font-size="12pt" fo:language="it" fo:country="IT" officeooo:rsid="001787df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64" style:family="text">
      <style:text-properties style:use-window-font-color="true" style:font-name="Times New Roman" fo:font-size="12pt" fo:language="it" fo:country="IT" officeooo:rsid="001c656d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65" style:family="text">
      <style:text-properties style:use-window-font-color="true" style:font-name="Times New Roman" fo:font-size="12pt" fo:language="it" fo:country="IT" officeooo:rsid="001b2812" style:font-name-asian="Times New Roman1" style:font-size-asian="12pt" style:language-asian="en" style:country-asian="US" style:font-name-complex="Times New Roman1" style:language-complex="ar" style:country-complex="SA"/>
    </style:style>
    <style:style style:name="T66" style:family="text">
      <style:text-properties style:use-window-font-color="true" style:font-name="Times New Roman" fo:font-size="12pt" fo:letter-spacing="-0.002cm" fo:language="it" fo:country="IT" officeooo:rsid="001b2812" style:font-name-asian="Times New Roman1" style:font-size-asian="12pt" style:language-asian="en" style:country-asian="US" style:font-name-complex="Times New Roman1" style:language-complex="ar" style:country-complex="SA"/>
    </style:style>
    <style:style style:name="T67" style:family="text">
      <style:text-properties officeooo:rsid="001b2d1e"/>
    </style:style>
    <style:style style:name="T68" style:family="text">
      <style:text-properties officeooo:rsid="001c656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8"/>
        <text:p text:style-name="P15"><text:span text:style-name="T60"><text:tab/><text:tab/><text:tab/><text:tab/><text:tab/>Al Comune di </text:span><text:span text:style-name="T61">Santa croce sull’</text:span><text:span text:style-name="T60">Arno</text:span></text:p>
        <text:p text:style-name="P11">Ufficio Comunale di Censimento</text:p>
        <text:p text:style-name="P16">P.zza del Popolo 8</text:p>
        <text:p text:style-name="P16">SANTA CROCE SULL’ARNO</text:p>
        <text:p text:style-name="P10"/>
        <text:p text:style-name="P17"/>
        <text:p text:style-name="P35">FORMAZIONE<text:span text:style-name="T4"> </text:span>DI<text:span text:style-name="T4"> </text:span>GRADUATORIA<text:span text:style-name="T4"> </text:span>PER<text:span text:style-name="T4"> </text:span>LA<text:span text:style-name="T4"> </text:span>SELEZIONE<text:span text:style-name="T5"> </text:span>PUBBLICA<text:span text:style-name="T6"> </text:span>PER<text:span text:style-name="T6"> </text:span>SOLI<text:span text:style-name="T7"> </text:span>TITOLI<text:span text:style-name="T7"> </text:span>DI<text:span text:style-name="T8"> </text:span>N. <text:span text:style-name="T62">3</text:span><text:span text:style-name="T7"> </text:span>RILEVATORI<text:span text:style-name="T9"> </text:span>STATISTICI<text:span text:style-name="T4"> </text:span>PER<text:span text:style-name="T4"> </text:span>IL<text:span text:style-name="T4"> </text:span>CENSIMENTO<text:span text:style-name="T4"> </text:span>PERMANENTE<text:span text:style-name="T4"> </text:span>DELLA<text:span text:style-name="T4"> </text:span>POPOLAZIONE<text:span text:style-name="T10"> </text:span>2021</text:p>
        <text:p text:style-name="P34">DOMANDA<text:span text:style-name="T11"> </text:span>DI<text:span text:style-name="T1"> </text:span>PARTECIPAZIONE</text:p>
        <text:p text:style-name="P23">_l_<text:span text:style-name="T3"> </text:span>sottoscritt_ <text:span text:style-name="T12"><text:s/><text:tab/></text:span></text:p>
        <text:p text:style-name="P24">CHIEDE</text:p>
        <text:p text:style-name="P39"/>
        <text:p text:style-name="P25">di poter partecipare alla selezione pubblica, per soli titoli, per la formazione di una graduatoria<text:span text:style-name="T4"> </text:span>finalizzata alla selezione di rilevatore, per il Comune di Santa<text:span text:style-name="T63"> croce sull’</text:span>'Arno, per il Censimento<text:span text:style-name="T52"> </text:span>Permanente<text:span text:style-name="T53"> </text:span>della<text:span text:style-name="T53"> </text:span>Popolazione<text:span text:style-name="T53"> </text:span>2021, che<text:span text:style-name="T3"> </text:span>si<text:span text:style-name="T53"> </text:span>terrà<text:span text:style-name="T3"> </text:span>nei mesi<text:span text:style-name="T3"> </text:span>di ottobre,<text:span text:style-name="T53"> </text:span>novembre<text:span text:style-name="T3"> </text:span>e<text:span text:style-name="T3"> </text:span>dicembre<text:span text:style-name="T3"> </text:span>2021.</text:p>
        <text:p text:style-name="P26">A tal fine, sotto la propria responsabilità e consapevole della responsabilità penale cui può andare<text:span text:style-name="T4"> </text:span>incontro in caso di dichiarazioni false o comunque non corrispondenti al vero, di uso o esibizione di<text:span text:style-name="T52"> </text:span>atti falsi o contenenti dati non più rispondenti a verità, ai sensi degli art.46-47-75-76 del D.P.R<text:span text:style-name="T4"> </text:span>28.12.2000,n.445 dichiara<text:span text:style-name="T53"> </text:span>:</text:p>
        <text:p text:style-name="P18"/>
        <text:list xml:id="list2985097196" text:style-name="WWNum1">
          <text:list-item>
            <text:p text:style-name="P41"><text:span text:style-name="T14">di</text:span><text:span text:style-name="T21"> </text:span><text:span text:style-name="T14">essere</text:span><text:span text:style-name="T24"> </text:span><text:span text:style-name="T14">nat_</text:span><text:span text:style-name="T21"> </text:span><text:span text:style-name="T14">il </text:span><text:span text:style-name="T25"><text:tab/> </text:span><text:span text:style-name="T51"><text:s/></text:span><text:span text:style-name="T14">a <text:s/></text:span><text:span text:style-name="T25"><text:tab/> <text:s text:c="18"/></text:span><text:span text:style-name="T51"><text:s/></text:span><text:span text:style-name="T14">prov.</text:span><text:span text:style-name="T25"> </text:span><text:span text:style-name="T51">____</text:span><text:span text:style-name="T14"> <text:s text:c="6"/></text:span><text:span text:style-name="T15"><text:s text:c="8"/></text:span><text:span text:style-name="T14">Codice</text:span><text:span text:style-name="T27"> </text:span><text:span text:style-name="T14">Fiscale:</text:span><text:span text:style-name="T25"><text:tab/><text:tab/></text:span><text:span text:style-name="T14">;</text:span></text:p>
          </text:list-item>
          <text:list-item>
            <text:p text:style-name="P42"><text:span text:style-name="T14">di</text:span><text:span text:style-name="T21"> </text:span><text:span text:style-name="T14">essere</text:span><text:span text:style-name="T27"> </text:span><text:span text:style-name="T14">residente</text:span><text:span text:style-name="T24"> </text:span><text:span text:style-name="T14">a</text:span><text:span text:style-name="T27"> </text:span><text:span text:style-name="T14">_</text:span><text:span text:style-name="T25"><text:tab/> </text:span><text:span text:style-name="T51"><text:s/></text:span><text:span text:style-name="T14">prov. </text:span><text:span text:style-name="T25"><text:s/><text:tab/></text:span></text:p>
          </text:list-item>
        </text:list>
        <text:p text:style-name="P40">in<text:span text:style-name="T53"> </text:span>Via <text:span text:style-name="T12"><text:tab/> </text:span><text:span text:style-name="T59"><text:s/></text:span>n. ______</text:p>
        <text:p text:style-name="P40">cellulare<text:span text:style-name="T2"> </text:span>n.<text:span text:style-name="T4"> ________________</text:span>(obbligatorio)<text:span text:style-name="T59"> </text:span>Tel. <text:span text:style-name="T12"><text:s/><text:tab/> <text:s text:c="8"/></text:span><text:span text:style-name="T13"><text:s/></text:span></text:p>
        <text:p text:style-name="P27">e-mail/pec<text:span text:style-name="T12"><text:tab/></text:span>;</text:p>
        <text:list xml:id="list113130964814800" text:continue-numbering="true" text:style-name="WWNum1">
          <text:list-item>
            <text:p text:style-name="P43"><text:span text:style-name="T14">di</text:span><text:span text:style-name="T24"> </text:span><text:span text:style-name="T14">avere</text:span><text:span text:style-name="T24"> </text:span><text:span text:style-name="T14">recapito</text:span><text:span text:style-name="T24"> </text:span><text:span text:style-name="T14">per</text:span><text:span text:style-name="T24"> </text:span><text:span text:style-name="T14">le</text:span><text:span text:style-name="T28"> </text:span><text:span text:style-name="T14">comunicazioni</text:span><text:span text:style-name="T24"> </text:span><text:span text:style-name="T14">a</text:span><text:span text:style-name="T27"> </text:span><text:span text:style-name="T14">(indicare</text:span><text:span text:style-name="T27"> </text:span><text:span text:style-name="T14">solo</text:span><text:span text:style-name="T21"> </text:span><text:span text:style-name="T14">se</text:span><text:span text:style-name="T27"> </text:span><text:span text:style-name="T14">diverso</text:span><text:span text:style-name="T27"> </text:span><text:span text:style-name="T14">dalla</text:span><text:span text:style-name="T24"> </text:span><text:span text:style-name="T14">residenza): </text:span></text:p>
          </text:list-item>
        </text:list>
        <text:p text:style-name="P8"><text:span text:style-name="T12"><text:s/><text:tab/></text:span>prov.<text:span text:style-name="T12"><text:tab/></text:span>in via<text:span text:style-name="T12"><text:tab/></text:span>n. <text:span text:style-name="T59">_____</text:span></text:p>
        <text:p text:style-name="P28">Tel.<text:span text:style-name="T12"> <text:tab/></text:span><text:span text:style-name="T53">e-</text:span><text:span text:style-name="T52"> </text:span>mail/pec<text:span text:style-name="T12"><text:tab/><text:tab/></text:span>;</text:p>
        <text:list xml:id="list113129828238004" text:continue-numbering="true" text:style-name="WWNum1">
          <text:list-item>
            <text:p text:style-name="P46"><text:span text:style-name="T55">□</text:span><text:span text:style-name="T56"> </text:span><text:span text:style-name="T21">di</text:span><text:span text:style-name="T14"> </text:span><text:span text:style-name="T21">essere</text:span><text:span text:style-name="T28"> </text:span><text:span text:style-name="T21">cittadino/a</text:span><text:span text:style-name="T14"> italiano/a</text:span><text:span text:style-name="T21"> </text:span><text:span text:style-name="T14">o del</text:span><text:span text:style-name="T28"> </text:span><text:span text:style-name="T14">seguente</text:span><text:span text:style-name="T28"> </text:span><text:span text:style-name="T14">Stato Membro dell’UE:</text:span><text:span text:style-name="T25"><text:tab/></text:span><text:span text:style-name="T14">;</text:span></text:p>
            <text:list>
              <text:list-item>
                <text:p text:style-name="P47"><text:span text:style-name="T55">□</text:span><text:span text:style-name="T56"> </text:span><text:span text:style-name="T21">di</text:span><text:span text:style-name="T14"> essere cittadin</text:span><text:span text:style-name="T25"><text:tab/></text:span><text:span text:style-name="T14">stranier</text:span><text:span text:style-name="T25"><text:tab/></text:span><text:span text:style-name="T14">in</text:span><text:span text:style-name="T24"> </text:span><text:span text:style-name="T14">regola</text:span><text:span text:style-name="T24"> </text:span><text:span text:style-name="T14">con la</text:span><text:span text:style-name="T24"> </text:span><text:span text:style-name="T14">vigente</text:span><text:span text:style-name="T27"> </text:span><text:span text:style-name="T14">normativa</text:span><text:span text:style-name="T24"> </text:span><text:span text:style-name="T14">sul soggiorno</text:span><text:span text:style-name="T24"> </text:span><text:span text:style-name="T14">in Italia;</text:span></text:p>
              </text:list-item>
              <text:list-item>
                <text:p text:style-name="P48"><text:span text:style-name="T55">□</text:span><text:span text:style-name="T56"> </text:span><text:span text:style-name="T21">di</text:span><text:span text:style-name="T14"> </text:span><text:span text:style-name="T21">essere</text:span><text:span text:style-name="T24"> </text:span><text:span text:style-name="T21">titolare</text:span><text:span text:style-name="T24"> </text:span><text:span text:style-name="T14">dello</text:span><text:span text:style-name="T28"> </text:span><text:span text:style-name="T14">status di rifugiato (ex</text:span><text:span text:style-name="T29"> </text:span><text:span text:style-name="T14">art. 25, comma</text:span><text:span text:style-name="T21"> </text:span><text:span text:style-name="T14">2</text:span><text:span text:style-name="T28"> </text:span><text:span text:style-name="T14">del Dlgs.</text:span><text:span text:style-name="T21"> </text:span><text:span text:style-name="T14">N.</text:span><text:span text:style-name="T21"> </text:span><text:span text:style-name="T14">251/2007);</text:span></text:p>
              </text:list-item>
              <text:list-item>
                <text:p text:style-name="P49"><text:span text:style-name="T55">□</text:span><text:span text:style-name="T56"> </text:span><text:span text:style-name="T21">di</text:span><text:span text:style-name="T14"> essere cittadin</text:span><text:span text:style-name="T25"><text:tab/></text:span><text:span text:style-name="T14">non</text:span><text:span text:style-name="T21"> </text:span><text:span text:style-name="T14">comunitari</text:span><text:span text:style-name="T25"><text:tab/></text:span><text:span text:style-name="T14">con legame parentale riconosciuto ai sensi dell</text:span><text:span text:style-name="T57">’</text:span><text:span text:style-name="T14">art. 2</text:span><text:span text:style-name="T30"> </text:span><text:span text:style-name="T14">del</text:span><text:span text:style-name="T21"> </text:span><text:span text:style-name="T14">Dlgs</text:span><text:span text:style-name="T21"> </text:span><text:span text:style-name="T14">n. 30/2007 con</text:span><text:span text:style-name="T28"> </text:span><text:span text:style-name="T14">cittadino UE</text:span><text:span text:style-name="T21"> </text:span><text:span text:style-name="T14">residente</text:span><text:span text:style-name="T24"> </text:span><text:span text:style-name="T14">in</text:span><text:span text:style-name="T31"> </text:span><text:span text:style-name="T14">Italia;</text:span></text:p>
              </text:list-item>
            </text:list>
          </text:list-item>
          <text:list-item>
            <text:p text:style-name="P51"><text:span text:style-name="T14">di conoscere bene la lingua italiana - letta, scritta e parlata (solo per gli appartenenti ad altri Paesi</text:span><text:span text:style-name="T30"> </text:span><text:span text:style-name="T14">UE</text:span><text:span text:style-name="T21"> </text:span><text:span text:style-name="T14">ovvero extracomunitari);</text:span></text:p>
          </text:list-item>
          <text:list-item>
            <text:p text:style-name="P45"><text:span text:style-name="T14">di</text:span><text:span text:style-name="T21"> </text:span><text:span text:style-name="T14">godere</text:span><text:span text:style-name="T27"> </text:span><text:span text:style-name="T14">dei</text:span><text:span text:style-name="T21"> </text:span><text:span text:style-name="T14">diritti</text:span><text:span text:style-name="T21"> </text:span><text:span text:style-name="T14">politici,</text:span><text:span text:style-name="T21"> </text:span><text:span text:style-name="T14">essendo</text:span><text:span text:style-name="T21"> </text:span><text:span text:style-name="T14">iscritto</text:span><text:span text:style-name="T21"> </text:span><text:span text:style-name="T14">alle</text:span><text:span text:style-name="T24"> </text:span><text:span text:style-name="T14">liste</text:span><text:span text:style-name="T24"> </text:span><text:span text:style-name="T14">elettorali del</text:span><text:span text:style-name="T21"> </text:span><text:span text:style-name="T14">Comune</text:span><text:span text:style-name="T21"> </text:span><text:span text:style-name="T14">di</text:span></text:p>
          </text:list-item>
        </text:list>
        <text:p text:style-name="P3"><text:span text:style-name="T12"><text:s/><text:tab/></text:span>Prov.<text:span text:style-name="T12"><text:tab/></text:span>;</text:p>
        <text:list xml:id="list113130318352489" text:continue-numbering="true" text:style-name="WWNum1">
          <text:list-item>
            <text:p text:style-name="P52"><text:span text:style-name="T14">di</text:span><text:span text:style-name="T32"> </text:span><text:span text:style-name="T14">avere/non</text:span><text:span text:style-name="T33"> </text:span><text:span text:style-name="T14">avere</text:span><text:span text:style-name="T33"> </text:span><text:span text:style-name="T14">riportato</text:span><text:span text:style-name="T32"> </text:span><text:span text:style-name="T14">condanne</text:span><text:span text:style-name="T34"> </text:span><text:span text:style-name="T14">(specificare</text:span><text:span text:style-name="T33"> </text:span><text:span text:style-name="T14">quali,</text:span><text:span text:style-name="T33"> </text:span><text:span text:style-name="T14">anche</text:span><text:span text:style-name="T33"> </text:span><text:span text:style-name="T14">se</text:span><text:span text:style-name="T32"> </text:span><text:span text:style-name="T14">sono</text:span><text:span text:style-name="T32"> </text:span><text:span text:style-name="T14">stati</text:span><text:span text:style-name="T33"> </text:span><text:span text:style-name="T14">concessi</text:span><text:span text:style-name="T35"> </text:span><text:span text:style-name="T14">amnistia,</text:span><text:span text:style-name="T30"> </text:span><text:span text:style-name="T14">condono perdono </text:span><text:span text:style-name="T21">giudiziale) _________</text:span><text:span text:style-name="T12"><text:tab/></text:span>;</text:p>
          </text:list-item>
          <text:list-item>
            <text:p text:style-name="P53"><text:span text:style-name="T14">di non essere stato destituito o dispensato dall'impiego in una Pubblica Amministrazione e di non</text:span><text:span text:style-name="T30"> </text:span><text:span text:style-name="T14">essere</text:span><text:span text:style-name="T24"> </text:span><text:span text:style-name="T14">interdetto dai pubblici</text:span><text:span text:style-name="T21"> </text:span><text:span text:style-name="T14">uffici per sentenze</text:span><text:span text:style-name="T24"> </text:span><text:span text:style-name="T14">passate</text:span><text:span text:style-name="T21"> </text:span><text:span text:style-name="T14">in</text:span><text:span text:style-name="T31"> </text:span><text:span text:style-name="T14">giudicato;</text:span></text:p>
          </text:list-item>
          <text:list-item>
            <text:p text:style-name="P44"><text:span text:style-name="T14">di</text:span><text:span text:style-name="T24"> </text:span><text:span text:style-name="T14">avere/non</text:span><text:span text:style-name="T24"> </text:span><text:span text:style-name="T14">avere</text:span><text:span text:style-name="T24"> </text:span><text:span text:style-name="T14">procedimenti</text:span><text:span text:style-name="T24"> </text:span><text:span text:style-name="T14">penali</text:span><text:span text:style-name="T24"> </text:span><text:span text:style-name="T14">in</text:span><text:span text:style-name="T21"> </text:span><text:span text:style-name="T14">corso (specificare</text:span><text:span text:style-name="T27"> </text:span><text:span text:style-name="T14">quali) _______________________</text:span></text:p>
            <text:p text:style-name="P54"><text:span text:style-name="T14">10. di</text:span><text:span text:style-name="T24"> </text:span><text:span text:style-name="T14">possedere</text:span><text:span text:style-name="T27"> </text:span><text:span text:style-name="T14">l’idoneità</text:span><text:span text:style-name="T24"> </text:span><text:span text:style-name="T14">fisica</text:span><text:span text:style-name="T24"> </text:span><text:span text:style-name="T14">alle mansioni da svolgere;</text:span></text:p>
            <text:p text:style-name="P59"><text:soft-page-break/>11. di essere alle dipendenze di Ente Pubblico (specificare l'Ente di appartenenza)</text:p>
            <text:p text:style-name="P59">______________________________________________________________________________;</text:p>
            <text:p text:style-name="P54"><text:span text:style-name="T14">(si ricorda che per i dipendenti </text:span><text:span text:style-name="T16">di altri </text:span><text:span text:style-name="T14">pubblici è necessari</text:span><text:span text:style-name="T16">a</text:span><text:span text:style-name="T14"> <text:s/></text:span><text:span text:style-name="T65">ottenere</text:span><text:span text:style-name="T15"> </text:span><text:span text:style-name="T14">l'autorizzazione dell'Ente di appartenenza preliminarmente all'accettazione d</text:span><text:span text:style-name="T16">ell’</text:span><text:span text:style-name="T14">incarico </text:span><text:span text:style-name="T16">mentr</text:span><text:span text:style-name="T17">e per i dipendenti del comune di Santa Croce sull’Arno </text:span><text:span text:style-name="T18">è necessaria </text:span><text:span text:style-name="T17">l’autorizzazione del responsabile d</text:span><text:span text:style-name="T15">i settore di riferimento</text:span><text:span text:style-name="T14">)</text:span></text:p>
          </text:list-item>
        </text:list>
      </text:section>
      <text:list xml:id="list113130111710044" text:continue-numbering="true" text:style-name="WWNum1">
        <text:list-header>
          <text:p text:style-name="P61"><text:span text:style-name="T14">12. di essere disponibile agli spostamenti con mezzi propri in qualsiasi zona del territorio del</text:span><text:span text:style-name="T28"> </text:span><text:span text:style-name="T14">Comune</text:span><text:span text:style-name="T21"> </text:span><text:span text:style-name="T14">di</text:span><text:span text:style-name="T21"> </text:span><text:span text:style-name="T66">santa Croce sull’</text:span><text:span text:style-name="T21">Arno</text:span><text:span text:style-name="T14"> al fine</text:span><text:span text:style-name="T24"> </text:span><text:span text:style-name="T14">di raggiungere</text:span><text:span text:style-name="T27"> </text:span><text:span text:style-name="T14">le</text:span><text:span text:style-name="T21"> </text:span><text:span text:style-name="T14">unita di</text:span><text:span text:style-name="T21"> </text:span><text:span text:style-name="T14">rilevazione da</text:span><text:span text:style-name="T27"> </text:span><text:span text:style-name="T14">intervistare;</text:span></text:p>
          <text:p text:style-name="P58"><text:span text:style-name="T14">13. (barrare</text:span><text:span text:style-name="T36"> </text:span><text:span text:style-name="T14">il</text:span><text:span text:style-name="T21"> </text:span><text:span text:style-name="T14">quadratino</text:span><text:span text:style-name="T28"> </text:span><text:span text:style-name="T14">ove</text:span><text:span text:style-name="T24"> </text:span><text:span text:style-name="T14">ricorra</text:span><text:span text:style-name="T27"> </text:span><text:span text:style-name="T14">il</text:span><text:span text:style-name="T21"> </text:span><text:span text:style-name="T14">caso)</text:span></text:p>
        </text:list-header>
      </text:list>
      <text:list xml:id="list731746623" text:style-name="WWNum2">
        <text:list-item>
          <text:p text:style-name="P62"><text:span text:style-name="T14">di <text:s text:c="2"/></text:span><text:span text:style-name="T33"><text:s/></text:span><text:span text:style-name="T14">essere <text:s text:c="3"/></text:span><text:span text:style-name="T37"><text:s/></text:span><text:span text:style-name="T14">disoccupato/a <text:s text:c="3"/></text:span><text:span text:style-name="T32"><text:s/></text:span><text:span text:style-name="T14">ed <text:s text:c="3"/></text:span><text:span text:style-name="T38"><text:s/></text:span><text:span text:style-name="T14">essere <text:s text:c="3"/></text:span><text:span text:style-name="T33"><text:s/></text:span><text:span text:style-name="T14">iscritto <text:s text:c="3"/></text:span><text:span text:style-name="T34"><text:s/></text:span><text:span text:style-name="T14">al <text:s text:c="3"/></text:span><text:span text:style-name="T38"><text:s/></text:span><text:span text:style-name="T14">Centro <text:s text:c="3"/></text:span><text:span text:style-name="T34"><text:s/></text:span><text:span text:style-name="T14">per <text:s text:c="3"/></text:span><text:span text:style-name="T34"><text:s/></text:span><text:span text:style-name="T14">l’Impiego <text:s text:c="3"/></text:span><text:span text:style-name="T33"><text:s/></text:span><text:span text:style-name="T14">di__________________</text:span><text:span text:style-name="T12"> <text:tab/></text:span>dal___________________<text:span text:style-name="T12"><text:tab/></text:span>;</text:p>
        </text:list-item>
        <text:list-item>
          <text:p text:style-name="P63"><text:span text:style-name="T14">di<text:tab/>essere<text:tab/>studente<text:tab/>non<text:tab/>lavoratore<text:tab/>e<text:tab/>frequentare<text:tab/>il _____________________</text:span><text:span text:style-name="T12"><text:tab/></text:span>;</text:p>
        </text:list-item>
      </text:list>
      <text:list xml:id="list113131103731984" text:continue-list="list113130111710044" text:style-name="WWNum1">
        <text:list-header>
          <text:p text:style-name="P55"><text:span text:style-name="T14">14. di</text:span><text:span text:style-name="T27"> </text:span><text:span text:style-name="T14">essere</text:span><text:span text:style-name="T27"> </text:span><text:span text:style-name="T14">in</text:span><text:span text:style-name="T24"> </text:span><text:span text:style-name="T14">possesso</text:span><text:span text:style-name="T21"> </text:span><text:span text:style-name="T14">del</text:span><text:span text:style-name="T24"> </text:span><text:span text:style-name="T14">seguente</text:span><text:span text:style-name="T24"> </text:span><text:span text:style-name="T14">Diploma</text:span><text:span text:style-name="T24"> </text:span><text:span text:style-name="T14">di Scuola</text:span><text:span text:style-name="T24"> </text:span><text:span text:style-name="T14">Media</text:span><text:span text:style-name="T24"> </text:span><text:span text:style-name="T14">Superiore:</text:span><text:span text:style-name="T31"> </text:span><text:span text:style-name="T25"><text:s/><text:tab/></text:span></text:p>
        </text:list-header>
      </text:list>
      <text:p text:style-name="P29"><text:span text:style-name="T12"><text:s/><text:tab/><text:tab/><text:tab/><text:tab/><text:tab/></text:span>conseguito<text:span text:style-name="T2"> </text:span>il <text:span text:style-name="T12"><text:s/><text:tab/></text:span> presso<text:span text:style-name="T12"><text:tab/><text:tab/><text:tab/><text:tab/></text:span> con<text:span text:style-name="T53"> </text:span>sede<text:span text:style-name="T3"> </text:span>in<text:span text:style-name="T12"><text:tab/><text:tab/></text:span>Via<text:span text:style-name="T12"><text:tab/><text:tab/></text:span> n.<text:span text:style-name="T12"><text:tab/></text:span>con<text:span text:style-name="T53"> </text:span>la votazione<text:span text:style-name="T12"><text:tab/></text:span>su _______;</text:p>
      <text:p text:style-name="P9"/>
      <text:list xml:id="list113131460641994" text:continue-numbering="true" text:style-name="WWNum1">
        <text:list-header>
          <text:p text:style-name="P56"><text:span text:style-name="T14">15.di</text:span><text:span text:style-name="T39"> </text:span><text:span text:style-name="T14">possedere</text:span><text:span text:style-name="T40"> </text:span><text:span text:style-name="T14">la</text:span><text:span text:style-name="T39"> </text:span><text:span text:style-name="T14">seguente</text:span><text:span text:style-name="T41"> </text:span><text:span text:style-name="T14">Laurea</text:span><text:span text:style-name="T40"> </text:span><text:span text:style-name="T14">Triennale</text:span><text:span text:style-name="T41"> </text:span><text:span text:style-name="T14">(L) </text:span><text:span text:style-name="T42"><text:s/></text:span><text:span text:style-name="T25"><text:s/><text:tab/></text:span></text:p>
        </text:list-header>
      </text:list>
      <text:p text:style-name="P4">conseguita<text:span text:style-name="T3"> </text:span>il<text:span text:style-name="T12"><text:tab/></text:span>presso<text:span text:style-name="T53"> </text:span><text:span text:style-name="T12"><text:s/><text:tab/></text:span></text:p>
      <text:p text:style-name="P30">con<text:span text:style-name="T53"> </text:span>sede<text:span text:style-name="T3"> </text:span>in<text:span text:style-name="T12"><text:tab/><text:tab/></text:span>via_____________________ n.<text:span text:style-name="T12"> ______</text:span>con<text:span text:style-name="T53"> </text:span>la votazione<text:span text:style-name="T12"><text:tab/> _________</text:span>su<text:span text:style-name="T12"><text:tab/><text:tab/></text:span>;</text:p>
      <text:p text:style-name="P9"/>
      <text:list xml:id="list113129973624475" text:continue-numbering="true" text:style-name="WWNum1">
        <text:list-header>
          <text:p text:style-name="P64"><text:span text:style-name="T14">16. di possedere</text:span><text:span text:style-name="T21"> </text:span><text:span text:style-name="T14">la</text:span><text:span text:style-name="T28"> </text:span><text:span text:style-name="T14">seguente</text:span><text:span text:style-name="T28"> </text:span><text:span text:style-name="T14">Laurea Specialistica</text:span><text:span text:style-name="T21"> </text:span><text:span text:style-name="T14">(LS) /</text:span><text:span text:style-name="T29"> </text:span><text:span text:style-name="T14">Laurea Magistrale</text:span><text:span text:style-name="T28"> </text:span><text:span text:style-name="T14">(LM)</text:span><text:span text:style-name="T21"> </text:span><text:span text:style-name="T14">/</text:span><text:span text:style-name="T28"> </text:span><text:span text:style-name="T14">Diploma</text:span><text:span text:style-name="T36"> </text:span><text:span text:style-name="T14">di</text:span><text:span text:style-name="T21"> </text:span><text:span text:style-name="T14">Laurea</text:span><text:span text:style-name="T24"> </text:span><text:span text:style-name="T14">(DL</text:span><text:span text:style-name="T27"> </text:span><text:span text:style-name="T14">-</text:span><text:span text:style-name="T24"> </text:span><text:span text:style-name="T14">Vecchio</text:span><text:span text:style-name="T24"> </text:span><text:span text:style-name="T14">ordinamento):</text:span><text:span text:style-name="T31"> </text:span><text:span text:style-name="T25"><text:s/></text:span><text:span text:style-name="T26">_____________________________________________________________</text:span><text:span text:style-name="T14"> conseguita</text:span><text:span text:style-name="T24"> </text:span><text:span text:style-name="T14">il</text:span><text:span text:style-name="T25">___________</text:span><text:span text:style-name="T14">presso</text:span><text:span text:style-name="T25"><text:tab/><text:tab/><text:tab/></text:span><text:span text:style-name="T14"> </text:span><text:span text:style-name="T21">con</text:span><text:span text:style-name="T31"> </text:span><text:span text:style-name="T14">sede</text:span><text:span text:style-name="T24"> </text:span><text:span text:style-name="T14">in</text:span><text:span text:style-name="T25"> _____________________</text:span><text:span text:style-name="T14">via</text:span><text:span text:style-name="T25"><text:tab/>______________</text:span><text:span text:style-name="T14"> n.</text:span><text:span text:style-name="T25"><text:tab/></text:span><text:span text:style-name="T14">con</text:span><text:span text:style-name="T21"> </text:span><text:span text:style-name="T14">la votazione</text:span><text:span text:style-name="T25"> ______________</text:span><text:span text:style-name="T14">su</text:span><text:span text:style-name="T25"> _____________</text:span><text:span text:style-name="T14">;</text:span></text:p>
        </text:list-header>
      </text:list>
      <text:p text:style-name="P19"/>
      <text:list xml:id="list113130146041324" text:continue-numbering="true" text:style-name="WWNum1">
        <text:list-header>
          <text:p text:style-name="P65"><text:span text:style-name="T14">17. di</text:span><text:span text:style-name="T43"> </text:span><text:span text:style-name="T14">possedere</text:span><text:span text:style-name="T45"> </text:span><text:span text:style-name="T14">la</text:span><text:span text:style-name="T47"> </text:span><text:span text:style-name="T14">seguente</text:span><text:span text:style-name="T48"> </text:span><text:span text:style-name="T14">Laurea</text:span><text:span text:style-name="T48"> </text:span><text:span text:style-name="T14">Triennale</text:span><text:span text:style-name="T45"> </text:span><text:span text:style-name="T14">(L)</text:span><text:span text:style-name="T48"> </text:span><text:span text:style-name="T14">in</text:span><text:span text:style-name="T49"> </text:span><text:span text:style-name="T19">Discipline</text:span><text:span text:style-name="T46"> </text:span><text:span text:style-name="T19">Statistiche</text:span><text:span text:style-name="T44"> </text:span><text:span text:style-name="T14">/</text:span><text:span text:style-name="T43"> </text:span><text:span text:style-name="T14">o</text:span><text:span text:style-name="T43"> </text:span><text:span text:style-name="T14">Diploma</text:span><text:span text:style-name="T30"> </text:span><text:span text:style-name="T14">Universitario di </text:span><text:span text:style-name="T19">Statistica </text:span><text:span text:style-name="T21">(Vecchio</text:span><text:span text:style-name="T30"> </text:span><text:span text:style-name="T14">Ordinamento):</text:span><text:span text:style-name="T25"><text:tab/><text:tab/><text:tab/><text:tab/><text:tab/><text:tab/><text:tab/></text:span><text:span text:style-name="T14"> conseguita</text:span><text:span text:style-name="T24"> </text:span><text:span text:style-name="T14">il</text:span><text:span text:style-name="T25"><text:tab/></text:span><text:span text:style-name="T14">presso</text:span><text:span text:style-name="T25"><text:tab/><text:tab/><text:tab/><text:tab/><text:tab/></text:span><text:span text:style-name="T14"> con</text:span><text:span text:style-name="T21"> </text:span><text:span text:style-name="T14">sede</text:span><text:span text:style-name="T24"> </text:span><text:span text:style-name="T14">in</text:span><text:span text:style-name="T25"><text:tab/><text:tab/><text:tab/></text:span><text:span text:style-name="T14">via</text:span><text:span text:style-name="T25"> <text:tab/><text:tab/><text:tab/></text:span>n.<text:span text:style-name="T12"><text:tab/></text:span>con<text:span text:style-name="T53"> </text:span>la votazione<text:span text:style-name="T12"> <text:s text:c="10"/></text:span>su<text:span text:style-name="T12"><text:tab/></text:span>;</text:p>
        </text:list-header>
      </text:list>
      <text:p text:style-name="P20"/>
      <text:list xml:id="list113131212654887" text:continue-numbering="true" text:style-name="WWNum1">
        <text:list-header>
          <text:p text:style-name="P57"><text:span text:style-name="T14">18. di</text:span><text:span text:style-name="T24"> </text:span><text:span text:style-name="T14">possedere</text:span><text:span text:style-name="T36"> </text:span><text:span text:style-name="T14">la</text:span><text:span text:style-name="T21"> </text:span><text:span text:style-name="T14">seguente</text:span><text:span text:style-name="T21"> </text:span><text:span text:style-name="T14">Laurea</text:span><text:span text:style-name="T24"> </text:span><text:span text:style-name="T14">Specialistica</text:span><text:span text:style-name="T36"> </text:span><text:span text:style-name="T14">(LS)</text:span><text:span text:style-name="T21"> </text:span><text:span text:style-name="T14">/ Laurea</text:span><text:span text:style-name="T24"> </text:span><text:span text:style-name="T14">Magistrale</text:span><text:span text:style-name="T24"> </text:span><text:span text:style-name="T14">(LM)</text:span><text:span text:style-name="T24"> </text:span><text:span text:style-name="T14">/</text:span></text:p>
        </text:list-header>
      </text:list>
      <text:p text:style-name="P1"><text:span text:style-name="T14">Diploma<text:tab/>di<text:tab/>Laurea<text:tab/>(DL<text:tab/>-<text:tab/>Vecchio<text:tab/>ordinamento)<text:tab/></text:span><text:span text:style-name="T19">in<text:tab/>discipline Statistiche:</text:span></text:p>
      <text:p text:style-name="P5">conseguita<text:span text:style-name="T3"> </text:span>il<text:span text:style-name="T12"><text:tab/></text:span>presso<text:span text:style-name="T53"> </text:span><text:span text:style-name="T12"><text:s/>_________________________ </text:span>con<text:span text:style-name="T53"> </text:span>sede<text:span text:style-name="T3"> </text:span>in<text:span text:style-name="T12">___________________</text:span>via n.<text:span text:style-name="T12"><text:tab/>_________________________</text:span>con<text:span text:style-name="T53"> </text:span>la<text:span text:style-name="T53"> </text:span>votazione<text:span text:style-name="T12"> ____</text:span>su<text:span text:style-name="T12">_______</text:span>;</text:p>
      <text:list xml:id="list113130763828196" text:continue-numbering="true" text:style-name="WWNum1">
        <text:list-header>
          <text:p text:style-name="P50"><text:span text:style-name="T14">19. di avere svolto <text:s/>le seguenti rilevazioni / Censimenti per conto dell’ISTAT:</text:span><text:span text:style-name="T28"> </text:span><text:span text:style-name="T14">Descrizione</text:span><text:span text:style-name="T27"> </text:span><text:span text:style-name="T14">Ente</text:span><text:span text:style-name="T24"> </text:span><text:span text:style-name="T14">presso</text:span><text:span text:style-name="T27"> </text:span><text:span text:style-name="T14">il</text:span><text:span text:style-name="T24"> </text:span><text:span text:style-name="T14">quale</text:span><text:span text:style-name="T27"> </text:span><text:span text:style-name="T14">si</text:span><text:span text:style-name="T24"> </text:span><text:span text:style-name="T14">è</text:span><text:span text:style-name="T27"> </text:span><text:span text:style-name="T14">svolta</text:span><text:span text:style-name="T24"> </text:span><text:span text:style-name="T14">l'indagine</text:span><text:span text:style-name="T21"> </text:span><text:span text:style-name="T25"><text:s/>__________________________________</text:span><text:span text:style-name="T14"> Periodo</text:span><text:span text:style-name="T21"> </text:span><text:span text:style-name="T14">Dal ______________al </text:span><text:span text:style-name="T25"><text:s/>______________</text:span>in qualità<text:span text:style-name="T53"> </text:span>di <text:span text:style-name="T12"><text:s/>______________________________</text:span></text:p>
        </text:list-header>
      </text:list>
      <text:p text:style-name="P6"><text:span text:style-name="T14">l'indagine</text:span><text:span text:style-name="T21"> </text:span><text:span text:style-name="T25"><text:s/>__________________________________</text:span><text:span text:style-name="T14"> Periodo</text:span><text:span text:style-name="T21"> </text:span><text:span text:style-name="T14">Dal ______________al </text:span><text:span text:style-name="T25"><text:s/>______________</text:span>in qualità<text:span text:style-name="T53"> </text:span>di <text:span text:style-name="T12"><text:s/>______________________________</text:span></text:p>
      <text:p text:style-name="P6"><text:span text:style-name="T51">l'indagine</text:span><text:span text:style-name="T22"> </text:span><text:span text:style-name="T25"><text:s/>__________________________________</text:span><text:span text:style-name="T51"> Periodo</text:span><text:span text:style-name="T23"> </text:span><text:span text:style-name="T51">Dal</text:span><text:span text:style-name="T25"> ______________al <text:s/>______________</text:span><text:span text:style-name="T59">in qualità</text:span><text:span text:style-name="T54"> </text:span><text:span text:style-name="T59">di </text:span><text:span text:style-name="T12"><text:s/>______________________________</text:span></text:p>
      <text:p text:style-name="P7"/>
      <text:p text:style-name="P31">(ripetere<text:span text:style-name="T58"> </text:span>per<text:span text:style-name="T3"> </text:span>ogni<text:span text:style-name="T53"> </text:span>esperienza<text:span text:style-name="T53"> </text:span>lavorativa)</text:p>
      <text:p text:style-name="P14"/>
      <text:list xml:id="list113130214139528" text:continue-numbering="true" text:style-name="WWNum1">
        <text:list-header>
          <text:p text:style-name="P66"><text:span text:style-name="T14">20. <text:s/>di conoscere e essere capace di usare i più diffusi strumenti informatici (Personal Computer,</text:span><text:span text:style-name="T28"> </text:span><text:span text:style-name="T14">Tablet) di saper utilizzare web e posta elettronica; di allegare eventuali attestati o documenti di</text:span><text:span text:style-name="T28"> </text:span><text:span text:style-name="T14">certificazione posseduti: patente europea ECDL, o attestati di corsi sostenuti e riconosciuti dalla</text:span><text:span text:style-name="T28"> </text:span><text:span text:style-name="T14">Regione</text:span><text:span text:style-name="T21"> </text:span><text:span text:style-name="T14">Toscana;</text:span></text:p>
          <text:p text:style-name="P60"><text:soft-page-break/><text:span text:style-name="T14">21. di aver</text:span><text:span text:style-name="T21"> </text:span><text:span text:style-name="T14">preso</text:span><text:span text:style-name="T24"> </text:span><text:span text:style-name="T14">visione</text:span><text:span text:style-name="T24"> </text:span><text:span text:style-name="T14">del</text:span><text:span text:style-name="T21"> </text:span><text:span text:style-name="T14">relativo</text:span><text:span text:style-name="T21"> </text:span><text:span text:style-name="T14">bando</text:span><text:span text:style-name="T21"> </text:span><text:span text:style-name="T14">e</text:span><text:span text:style-name="T24"> </text:span><text:span text:style-name="T14">di</text:span><text:span text:style-name="T21"> </text:span><text:span text:style-name="T14">sottostare</text:span><text:span text:style-name="T24"> </text:span><text:span text:style-name="T14">a</text:span><text:span text:style-name="T24"> </text:span><text:span text:style-name="T14">tutte</text:span><text:span text:style-name="T21"> </text:span><text:span text:style-name="T14">le</text:span><text:span text:style-name="T24"> </text:span><text:span text:style-name="T14">condizioni</text:span><text:span text:style-name="T21"> </text:span><text:span text:style-name="T14">in esso</text:span><text:span text:style-name="T21"> </text:span><text:span text:style-name="T14">stabilite;</text:span></text:p>
          <text:p text:style-name="P67"><text:span text:style-name="T14">22. di essere a conoscenza che dalla graduatoria, valevole tre anni, l’Ufficio Statistica del Comune</text:span><text:span text:style-name="T28"> </text:span><text:span text:style-name="T14">potrà</text:span><text:span text:style-name="T27"> </text:span><text:span text:style-name="T14">attingere anche</text:span><text:span text:style-name="T24"> </text:span><text:span text:style-name="T14">per</text:span><text:span text:style-name="T28"> </text:span><text:span text:style-name="T14">future</text:span><text:span text:style-name="T24"> </text:span><text:span text:style-name="T14">indagini</text:span><text:span text:style-name="T21"> </text:span><text:span text:style-name="T14">campionarie</text:span><text:span text:style-name="T21"> </text:span><text:span text:style-name="T14">ISTAT</text:span><text:span text:style-name="T29"> </text:span><text:span text:style-name="T14">commissionate</text:span><text:span text:style-name="T24"> </text:span><text:span text:style-name="T14">a</text:span><text:span text:style-name="T24"> </text:span><text:span text:style-name="T14">questo</text:span><text:span text:style-name="T21"> </text:span><text:span text:style-name="T14">Ente.</text:span></text:p>
          <text:p text:style-name="P69"><text:span text:style-name="T14">23. Di aver letto l'informativa Privacy allegata al Bando Pubblico di selezione ai fini del conferimento di n. </text:span><text:span text:style-name="T67">3</text:span><text:span text:style-name="T14"> incarichi di rilevatore censuario per soli titoli in occasione del censimento permanente della popolazione 2021.</text:span></text:p>
          <text:p text:style-name="P68"/>
        </text:list-header>
      </text:list>
      <text:p text:style-name="P36"><text:span text:style-name="T14">Dichiara altresì di essere a conoscenza che è fatto obbligo di partecipare al percorso formativo che sarà avviato a partire dal mese di </text:span><text:span text:style-name="T20">luglio</text:span><text:span text:style-name="T14"> con attività di autoapprendimento da fruire a distanza (FAD) e proseguirà a </text:span><text:span text:style-name="T20">settembre </text:span><text:span text:style-name="T50">con lezioni tenute da docenti in aula virtuale (webinar, video conferenze, ecc.)</text:span></text:p>
      <text:p text:style-name="P37"/>
      <text:p text:style-name="P32">Infine si impegna a comunicare le eventuali variazioni successive (cellulare, posta elettronica<text:span text:style-name="T4"> </text:span>ecc..), sollevando il Comune di <text:span text:style-name="T64">Santa Croce sull</text:span>'Arno da ogni responsabilità in caso di irreperibilità<text:span text:style-name="T4"> </text:span>del<text:span text:style-name="T53"> </text:span>destinatario.</text:p>
      <text:p text:style-name="P9"/>
      <text:p text:style-name="P2">Luogo<text:span text:style-name="T12"><text:tab/></text:span>data <text:span text:style-name="T12"><text:s/><text:tab/></text:span></text:p>
      <text:p text:style-name="P21"/>
      <text:p text:style-name="P33">(firma<text:span text:style-name="T2"> </text:span>leggibile<text:span text:style-name="T3"> </text:span>per<text:span text:style-name="T53"> </text:span>esteso)</text:p>
      <text:p text:style-name="P12"/>
      <text:p text:style-name="P12">_________________________________</text:p>
      <text:p text:style-name="P12"/>
      <text:p text:style-name="P12"/>
      <text:p text:style-name="P13">N.B. Se consegnata a mano <text:s/>è necessario allegare copia del documento di identità, nel caso di invio per pec o email può essere allegato il documento di identità oppure firmare digitalmente la domanda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MS Gothic" svg:font-family="'MS Gothic'" style:font-adornments="Regular" style:font-family-generic="modern" style:font-pitch="fixed"/>
    <style:font-face style:name="Calibri" svg:font-family="Calibri" style:font-family-generic="roman" style:font-pitch="variable"/>
    <style:font-face style:name="MS Gothic1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Gothic2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8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19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198cm" fo:margin-right="0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MS Gothic2" style:font-family-asian="'MS Gothic'" style:font-family-generic-asian="system" style:font-pitch-asian="variable" style:font-size-asian="12pt" style:language-asian="en" style:country-asian="US" style:font-name-complex="MS Gothic2" style:font-family-complex="'MS Gothic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997cm" fo:margin-left="1.194cm"/>
        </style:list-level-properties>
        <style:text-properties style:font-name="MS Gothic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97cm" fo:margin-left="2.8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97cm" fo:margin-left="4.4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97cm" fo:margin-left="6.0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97cm" fo:margin-left="7.7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97cm" fo:margin-left="9.3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97cm" fo:margin-left="10.9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97cm" fo:margin-left="12.6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97cm" fo:margin-left="14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3cm" fo:margin-left="0.198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637cm" fo:margin-left="0.83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69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5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3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2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1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9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8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1.799cm" fo:margin-right="1.693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1.799cm" fo:margin-right="1.69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.romiti</meta:initial-creator>
    <meta:creation-date>2021-06-09T08:30:47</meta:creation-date>
    <dc:date>2021-06-28T11:31:28.951000000</dc:date>
    <meta:editing-duration>PT1H37M20S</meta:editing-duration>
    <meta:generator>LibreOffice/6.4.7.2$Windows_X86_64 LibreOffice_project/639b8ac485750d5696d7590a72ef1b496725cfb5</meta:generator>
    <meta:editing-cycles>7</meta:editing-cycles>
    <meta:document-statistic meta:table-count="0" meta:image-count="0" meta:object-count="0" meta:page-count="3" meta:paragraph-count="60" meta:word-count="921" meta:character-count="6676" meta:non-whitespace-character-count="56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