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mbria" fo:font-size="12pt" officeooo:paragraph-rsid="000702da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Cambria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Cambria" fo:font-size="12pt" officeooo:paragraph-rsid="000702da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mbria" fo:font-size="12pt" style:font-size-asian="12pt" style:font-name-complex="Calibri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mbria" fo:font-size="12pt" officeooo:paragraph-rsid="000702da" style:font-size-asian="12pt" style:font-name-complex="Calibri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000000" loext:opacity="100%" style:font-name="Cambria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000000" loext:opacity="100%" style:font-name="Cambria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font-name="Cambria" fo:font-size="12pt" fo:font-weight="bold" officeooo:paragraph-rsid="000702da" style:font-size-asian="12pt" style:font-weight-asian="bold" style:font-name-complex="Calibri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officeooo:paragraph-rsid="000702da" style:font-size-asian="12pt" style:font-name-complex="Calibri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style:font-size-asian="12pt" style:font-name-complex="Calibri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officeooo:paragraph-rsid="000702da" style:font-size-asian="12pt" style:font-name-complex="Calibri1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style:font-size-asian="12pt" style:font-name-complex="Calibri1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fo:color="#000000" loext:opacity="100%" style:font-name="Cambria" fo:font-size="12pt" fo:font-weight="normal" officeooo:paragraph-rsid="000702da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fo:color="#000000" loext:opacity="100%" style:font-name="Cambria" fo:font-size="12pt" fo:font-weight="normal" officeooo:rsid="000702da" officeooo:paragraph-rsid="000702da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00702da"/>
    </style:style>
    <style:style style:name="P23" style:family="paragraph" style:parent-style-name="List_20_Paragraph" style:list-style-name="L1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style:font-size-asian="12pt" style:font-name-complex="Calibri1" style:font-size-complex="12pt"/>
    </style:style>
    <style:style style:name="P24" style:family="paragraph" style:parent-style-name="List_20_Paragraph" style:list-style-name="WWNum3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Cambria" fo:font-size="12pt" officeooo:paragraph-rsid="000702da" style:font-size-asian="12pt" style:font-name-complex="Calibri1" style:font-size-complex="12pt"/>
    </style:style>
    <style:style style:name="P25" style:family="paragraph" style:parent-style-name="List_20_Paragraph" style:list-style-name="WWNum4">
      <loext:graphic-properties draw:fill-gradient-name="gradient" draw:fill-hatch-name="hatch"/>
      <style:paragraph-properties fo:line-height="115%" fo:text-align="justify" style:justify-single-word="false"/>
      <style:text-properties style:font-name="Cambria" fo:font-size="12pt" style:font-size-asian="12pt" style:font-name-complex="Calibri1" style:font-size-complex="12pt"/>
    </style:style>
    <style:style style:name="P26" style:family="paragraph" style:parent-style-name="List_20_Paragraph" style:list-style-name="WWNum3">
      <loext:graphic-properties draw:fill-gradient-name="gradient" draw:fill-hatch-name="hatch"/>
      <style:paragraph-properties fo:line-height="115%" fo:text-align="justify" style:justify-single-word="false"/>
      <style:text-properties style:font-name="Cambria" fo:font-size="12pt" officeooo:paragraph-rsid="000702da" style:font-size-asian="12pt" style:font-size-complex="12pt"/>
    </style:style>
    <style:style style:name="T1" style:family="text">
      <style:text-properties fo:color="#000000" loext:opacity="100%" style:font-name="Cambria" fo:font-size="12pt" fo:font-weight="normal" style:font-size-asian="12pt" style:font-weight-asian="normal" style:font-name-complex="Calibri1" style:font-size-complex="12pt" style:font-weight-complex="normal"/>
    </style:style>
    <style:style style:name="T2" style:family="text">
      <style:text-properties fo:color="#000000" loext:opacity="100%" style:font-name-complex="Calibri1"/>
    </style:style>
    <style:style style:name="T3" style:family="text">
      <style:text-properties fo:color="#000000" loext:opacity="100%" officeooo:rsid="000702da" style:font-name-complex="Calibri1"/>
    </style:style>
    <style:style style:name="T4" style:family="text">
      <style:text-properties fo:color="#000000" loext:opacity="100%" fo:font-weight="bold" style:font-weight-asian="bold" style:font-name-complex="Calibri1" style:font-weight-complex="bold"/>
    </style:style>
    <style:style style:name="T5" style:family="text">
      <style:text-properties fo:color="#000000" loext:opacity="100%" style:language-asian="it" style:country-asian="IT" style:font-name-complex="Calibri1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fo:color="#000000" loext:opacity="100%" style:text-underline-style="solid" style:text-underline-width="auto" style:text-underline-color="font-color" fo:font-weight="bold" officeooo:rsid="000702da" style:font-weight-asian="bold" style:font-name-complex="Calibri1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officeooo:rsid="000a566b" style:font-weight-asian="bold" style:font-name-complex="Calibri1" style:font-weight-complex="bold"/>
    </style:style>
    <style:style style:name="T9" style:family="text">
      <style:text-properties fo:color="#000000" loext:opacity="100%" fo:font-weight="normal" style:font-weight-asian="normal" style:font-name-complex="Calibri1" style:font-weight-complex="normal"/>
    </style:style>
    <style:style style:name="T10" style:family="text">
      <style:text-properties style:font-name="Cambria" fo:font-size="12pt" fo:language="it" fo:country="IT" fo:font-weight="normal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tyle="normal" fo:font-weight="bold" style:letter-kerning="true" style:font-style-asian="normal" style:font-weight-asian="bold" style:font-name-complex="Calibri1" style:font-weight-complex="bold"/>
    </style:style>
    <style:style style:name="T12" style:family="text">
      <style:text-properties style:use-window-font-color="true" loext:opacity="0%" fo:font-weight="bold" style:letter-kerning="true" style:font-weight-asian="bold" style:font-name-complex="Calibri1" style:font-weight-complex="bold"/>
    </style:style>
    <style:style style:name="T13" style:family="text">
      <style:text-properties style:use-window-font-color="true" loext:opacity="0%" fo:font-weight="normal" style:letter-kerning="true" style:font-weight-asian="normal" style:font-name-complex="Calibri1" style:font-weight-complex="normal"/>
    </style:style>
    <style:style style:name="T14" style:family="text">
      <style:text-properties officeooo:rsid="0008751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Allegato </text:span><text:span text:style-name="T8">2</text:span></text:p>
      <text:p text:style-name="P20"/>
      <text:p text:style-name="P20">Al Comune di Santa Croce sull’Arno</text:p>
      <text:p text:style-name="P9"><text:span text:style-name="T2">Piazza </text:span><text:span text:style-name="T3">del Popolo, 8</text:span></text:p>
      <text:p text:style-name="P21">56029 Santa Croce sull’Arno (PI)</text:p>
      <text:p text:style-name="P22"><text:span text:style-name="T1">PEC: </text:span><text:span text:style-name="Internet_20_link"><text:span text:style-name="T10">comune.santacroce@postacert.toscana.it</text:span></text:span></text:p>
      <text:p text:style-name="P11"/>
      <text:p text:style-name="P2"><text:span text:style-name="T4">Istanza di partecipazione al PROGETTO “SPORT NEI PARCHI – LINEA DI INTERVENTO 1 </text:span><text:span text:style-name="T11">Riqualificazione e implementazione tecnologica del "Percorso Vita </text:span><text:span text:style-name="T12">Fitness all’aperto lungo il fiume Arno" nel Comune di Santa Croce sull'Arno.</text:span></text:p>
      <text:p text:style-name="P2"/>
      <text:p text:style-name="P17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____________________.</text:p>
      <text:p text:style-name="P17">consapevole delle sanzioni penali, nel caso di dichiarazioni non veritiere, di formazione o uso di atti falsi, previste dall’art. 76 del D.P.R. 445/00, in nome e per conto dell’Ente che rappresento,</text:p>
      <text:p text:style-name="P3"/>
      <text:p text:style-name="P13">DICHIARA</text:p>
      <text:p text:style-name="P4"/>
      <text:p text:style-name="P2"><text:span text:style-name="T2">di voler essere ammesso al progetto S</text:span><text:span text:style-name="T9">PORT NEI PARCHI – LINEA DI INTERVENTO 1 </text:span><text:span text:style-name="T13">Comune di Santa Croce sull'Arno</text:span><text:span text:style-name="T2">, per i seguenti target:</text:span></text:p>
      <text:p text:style-name="P2"/>
      <text:list text:style-name="L1">
        <text:list-item>
          <text:p text:style-name="P23">Bambini/ragazzi<text:tab/><text:tab/><text:tab/>Discipline offerte: _________________________</text:p>
        </text:list-item>
        <text:list-item>
          <text:p text:style-name="P23"><text:span text:style-name="T14">Adulti</text:span><text:tab/><text:tab/><text:tab/><text:tab/><text:tab/>Discipline offerte: _________________________</text:p>
        </text:list-item>
        <text:list-item>
          <text:p text:style-name="P23">Over 65 <text:tab/><text:tab/><text:tab/><text:tab/>Discipline offerte: _________________________</text:p>
        </text:list-item>
        <text:list-item>
          <text:p text:style-name="P23">Diversamente abili<text:tab/><text:tab/><text:tab/>Discipline offerte: _________________________</text:p>
        </text:list-item>
        <text:list-item>
          <text:p text:style-name="P23">Ulteriori target (_____________) <text:tab/>Discipline offerte: _________________________</text:p>
        </text:list-item>
      </text:list>
      <text:p text:style-name="P4"/>
      <text:p text:style-name="P12">DICHIARA ALTRESÌ CHE:</text:p>
      <text:p text:style-name="P3"/>
      <text:p text:style-name="P11">N° di iscrizione al Registro Nazionale Società Sportive Dilettantistiche presso il CONI</text:p>
      <text:p text:style-name="P18">___________________________</text:p>
      <text:p text:style-name="P3"/>
      <text:p text:style-name="P11">(Codice Fiscale o Partita IVA ASD/SSD)</text:p>
      <text:p text:style-name="P19">___________________________</text:p>
      <text:p text:style-name="P3"/>
      <text:p text:style-name="P3"><text:span text:style-name="T4">Organismo Sportivo di riferimento </text:span><text:span text:style-name="T2">(in caso di più affiliazioni, indicare un solo Organismo Sportivo)</text:span></text:p>
      <text:p text:style-name="P17">___________________________</text:p>
      <text:p text:style-name="P3"><text:soft-page-break/><text:span text:style-name="T4">Referente unico di Progetto e di gestione per l’ASD/SSD</text:span></text:p>
      <text:p text:style-name="P17">Cognome e Nome ______________________________</text:p>
      <text:p text:style-name="P17">Telefono _________________________</text:p>
      <text:p text:style-name="P17">E-mail ___________________________</text:p>
      <text:p text:style-name="P3"/>
      <text:p text:style-name="P14">Direttore tecnico dell’attività sportiva</text:p>
      <text:p text:style-name="P17">Cognome e Nome ______________________________</text:p>
      <text:p text:style-name="P17">Telefono _________________________</text:p>
      <text:p text:style-name="P17">E-mail ___________________________</text:p>
      <text:p text:style-name="P3"/>
      <text:p text:style-name="P14">Eventuali categorie vulnerabili (es. minori stranieri, donne vittime di violenza, altre categorie)</text:p>
      <text:p text:style-name="P17">_____________________________</text:p>
      <text:p text:style-name="P17">_____________________________</text:p>
      <text:p text:style-name="P19">_____________________________</text:p>
      <text:p text:style-name="P11"/>
      <text:p text:style-name="P7"/>
      <text:p text:style-name="P10">Dichiara inoltre</text:p>
      <text:list text:style-name="WWNum4">
        <text:list-item>
          <text:p text:style-name="P25">di accettare, avendone preso visione/copia, tutte le disposizioni contenute nell’Avviso pubblico “SPORT NEI PARCHI - LINEA DI INTERVENTO 1”;</text:p>
        </text:list-item>
        <text:list-item>
          <text:p text:style-name="P25">di fornire il consenso, ai sensi del GDPR 2016/679 e dell’art. 13 del D. Lgs 30 giugno 2003 n. 196, al trattamento dei dati personali e sensibili, dichiarati nella presente domanda, per le finalità istituzionali previste;</text:p>
        </text:list-item>
        <text:list-item>
          <text:p text:style-name="P25">di fornire il consenso all’utilizzo del materiale documentale prodotto per le finalità di questo avviso.</text:p>
        </text:list-item>
      </text:list>
      <text:p text:style-name="P7"/>
      <text:p text:style-name="P7"><text:tab/></text:p>
      <text:p text:style-name="P16">Allegati:</text:p>
      <text:list text:style-name="WWNum3">
        <text:list-item>
          <text:p text:style-name="P24">Relazione descrittiva delle attività svolte dall’ASD/SSD;</text:p>
        </text:list-item>
        <text:list-item>
          <text:p text:style-name="P24">Atto Costitutivo e Statuto dell’ASD/SSD;</text:p>
        </text:list-item>
        <text:list-item>
          <text:p text:style-name="P26"><text:span text:style-name="T2">Certificato di Iscri</text:span><text:span text:style-name="T5">zione al Registro Nazionale delle Associazioni e Società Sportive dilettantistiche;</text:span></text:p>
        </text:list-item>
        <text:list-item>
          <text:p text:style-name="P24">Copia del documento d’identità del legale rappresentante; </text:p>
        </text:list-item>
        <text:list-item>
          <text:p text:style-name="P24">Contatto telefonico, e- mail/PEC.</text:p>
        </text:list-item>
      </text:list>
      <text:p text:style-name="P6"/>
      <text:p text:style-name="P2"/>
      <text:p text:style-name="P8">Data, Luogo, Firma e timbro</text:p>
      <text:p text:style-name="P8"/>
      <text:p text:style-name="P8"/>
      <text:p text:style-name="P16"><text:tab/><text:tab/><text:tab/><text:tab/><text:tab/><text:tab/>Il legale rappresentante della ASD/SSD</text:p>
      <text:p text:style-name="P16"/>
      <text:p text:style-name="P15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alibri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ncia Bernardo</meta:initial-creator>
    <meta:editing-cycles>5</meta:editing-cycles>
    <meta:creation-date>2023-03-13T12:04:00</meta:creation-date>
    <dc:date>2024-05-21T13:36:36.402000000</dc:date>
    <meta:editing-duration>PT14M20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49" meta:word-count="384" meta:character-count="3169" meta:non-whitespace-character-count="2816"/>
    <meta:user-defined meta:name="AppVersion">14.0000</meta:user-defined>
    <meta:template xlink:type="simple" xlink:actuate="onRequest" xlink:title="Normal.dotm" xlink:href=""/>
  </office:meta>
</office:document-meta>
</file>