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37cm" fo:margin-left="0cm" fo:margin-top="0cm" fo:margin-bottom="0cm" table:align="left" style:writing-mode="lr-tb"/>
    </style:style>
    <style:style style:name="Tabella1.A" style:family="table-column">
      <style:table-column-properties style:column-width="7.207cm"/>
    </style:style>
    <style:style style:name="Tabella1.B" style:family="table-column">
      <style:table-column-properties style:column-width="7.495cm"/>
    </style:style>
    <style:style style:name="Tabella1.C" style:family="table-column">
      <style:table-column-properties style:column-width="6.53cm"/>
    </style:style>
    <style:style style:name="Tabella1.D" style:family="table-column">
      <style:table-column-properties style:column-width="4.503cm"/>
    </style:style>
    <style:style style:name="Tabella1.1" style:family="table-row">
      <style:table-row-properties style:min-row-height="0.628cm" style:keep-together="true" fo:keep-together="auto"/>
    </style:style>
    <style:style style:name="Tabella1.A1" style:family="table-cell">
      <style:table-cell-properties fo:background-color="#c6e0b4" fo:padding="0cm" fo:border="0.035cm solid #00000a">
        <style:background-image/>
      </style:table-cell-properties>
    </style:style>
    <style:style style:name="Tabella1.B1" style:family="table-cell">
      <style:table-cell-properties style:vertical-align="middle" fo:background-color="#c6e0b4" fo:padding="0cm" fo:border="0.035cm solid #00000a">
        <style:background-image/>
      </style:table-cell-properties>
    </style:style>
    <style:style style:name="Tabella1.C1" style:family="table-cell">
      <style:table-cell-properties style:vertical-align="middle" fo:background-color="#c6e0b4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Tabella1.A2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b050" fo:font-size="18pt" style:font-size-asian="18pt" style:font-size-complex="18pt"/>
    </style:style>
    <style:style style:name="P4" style:family="paragraph" style:parent-style-name="Standard">
      <style:paragraph-properties fo:margin-left="0cm" fo:margin-right="1.198cm" fo:text-indent="0cm" style:auto-text-indent="false"/>
    </style:style>
    <style:style style:name="P5" style:family="paragraph" style:parent-style-name="Standard">
      <style:paragraph-properties fo:margin-left="0cm" fo:margin-right="1.198cm" fo:text-indent="0cm" style:auto-text-indent="false"/>
      <style:text-properties fo:color="#2f5496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525252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00b050" fo:font-size="18pt" style:font-size-asian="18pt" style:font-size-complex="18pt"/>
    </style:style>
    <style:style style:name="T5" style:family="text">
      <style:text-properties fo:color="#2f5496" fo:font-size="18pt" style:font-size-asian="18pt" style:font-size-complex="18pt"/>
    </style:style>
    <style:style style:name="T6" style:family="text">
      <style:text-properties fo:color="#333333" style:font-name="Arial1" fo:font-size="18pt" style:font-name-asian="Times New Roman1" style:font-size-asian="18pt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span text:style-name="T1">AZIENDA SANTARIA COMPETENTE <text:s/>PER TERRITORIO</text:span><text:bookmark text:name="Bookmark"/></text:p>
          </table:table-cell>
          <table:table-cell table:style-name="Tabella1.B1" office:value-type="string">
            <text:p text:style-name="P1"><text:span text:style-name="T1">DENOMINAZIONE</text:span></text:p>
          </table:table-cell>
          <table:table-cell table:style-name="Tabella1.C1" office:value-type="string">
            <text:p text:style-name="P1"><text:span text:style-name="T1">INDIRIZZO</text:span></text:p>
          </table:table-cell>
          <table:table-cell table:style-name="Tabella1.C1" office:value-type="string">
            <text:p text:style-name="P1"><text:span text:style-name="T1">TELEFONO </text:span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AMBULATORIO VETERINARIO COLLALTO</text:span></text:p>
          </table:table-cell>
          <table:table-cell table:style-name="Tabella1.C2" office:value-type="string">
            <text:p text:style-name="P1"><text:span text:style-name="T3">Collalto di Tarcento (UD), S.S. Pontebbana – km 146 n. 54</text:span></text:p>
          </table:table-cell>
          <table:table-cell table:style-name="Tabella1.C2" office:value-type="string">
            <text:p text:style-name="P1"><text:a xlink:type="simple" xlink:href="https://www.google.com/search?q=AMBULATORIO+VETERINARIO+COLLALTO%09AMBULATORIO+VETERINARIO%09Collalto+di+Tarcento+%28UD%29%2C+S.S.+Pontebbana+%E2%80%93+km+146+n.+54&amp;sca_esv=02a5ba911fc3640b&amp;sxsrf=ANbL-n5mJ6oTYk1Gu7hafDphRh8_-34cCQ%3A1778052106127&amp;source=hp&amp;ei=Cuz6abqQBebh7_UPlerLgAE&amp;iflsig=AFdpzrgAAAAAafr6GkBOM0rs4hb7NTyiQ6QXZLManVCD&amp;ved=0ahUKEwi6vbOhkKSUAxXm8LsIHRX1EhAQ4dUDCCA&amp;uact=5&amp;oq=AMBULATORIO+VETERINARIO+COLLALTO%09AMBULATORIO+VETERINARIO%09Collalto+di+Tarcento+%28UD%29%2C+S.S.+Pontebbana+%E2%80%93+km+146+n.+54&amp;gs_lp=Egdnd3Mtd2l6InRBTUJVTEFUT1JJTyBWRVRFUklOQVJJTyBDT0xMQUxUTwlBTUJVTEFUT1JJTyBWRVRFUklOQVJJTwlDb2xsYWx0byBkaSBUYXJjZW50byAoVUQpLCBTLlMuIFBvbnRlYmJhbmEg4oCTIGttIDE0NiBuLiA1NEgAUABYAHAAeACQAQCYAQCgAQCqAQC4AQPIAQD4AQL4AQGYAgCgAgCYAwCSBwCgBwCyBwC4BwDCBwDIBwCACAE&amp;sclient=gws-wiz" text:style-name="Internet_20_link" text:visited-style-name="Visited_20_Internet_20_Link"><text:span text:style-name="T3">0432 783941</text:span></text:a>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AMBULATORIO VETERINARIO DOTT. BELLOCCHIO ENRICO</text:span></text:p>
          </table:table-cell>
          <table:table-cell table:style-name="Tabella1.C2" office:value-type="string">
            <text:p text:style-name="P1"><text:span text:style-name="T3">Cividale del Friuli (UD), Via Luinis n. 18 </text:span></text:p>
          </table:table-cell>
          <table:table-cell table:style-name="Tabella1.C2" office:value-type="string">
            <text:p text:style-name="P1"><text:a xlink:type="simple" xlink:href="https://www.google.com/search?q=AMBULATORIO+VETERINARIO+DOTT.+BELLOCCHIO+ENRICO%09AMBULATORIO+VETERINARIO%09Cividale+del+Friuli+%28UD%29%2C+Via+Luinis+n.+18+&amp;sca_esv=02a5ba911fc3640b&amp;sxsrf=ANbL-n78vOlyENWglSxFUJwu-a80aj91Bw%3A1778052110529&amp;ei=Duz6aeqDIK6I9u8P94rX8QU&amp;biw=1280&amp;bih=585&amp;ved=0ahUKEwjqwsKjkKSUAxUuhP0HHXfFNV4Q4dUDCBE&amp;uact=5&amp;oq=AMBULATORIO+VETERINARIO+DOTT.+BELLOCCHIO+ENRICO%09AMBULATORIO+VETERINARIO%09Cividale+del+Friuli+%28UD%29%2C+Via+Luinis+n.+18+&amp;gs_lp=Egxnd3Mtd2l6LXNlcnAic0FNQlVMQVRPUklPIFZFVEVSSU5BUklPIERPVFQuIEJFTExPQ0NISU8gRU5SSUNPCUFNQlVMQVRPUklPIFZFVEVSSU5BUklPCUNpdmlkYWxlIGRlbCBGcml1bGkgKFVEKSwgVmlhIEx1aW5pcyBuLiAxOCAyBxAjGOoCGCcyDRAjGJ4GGPAFGOoCGCcyBxAjGOoCGCcyDRAjGJ4GGPAFGOoCGCcyBxAuGOoCGCcyBxAjGOoCGCcyBxAjGOoCGCcyBxAjGOoCGCcyBxAjGOoCGCcyDRAjGMkCGPAFGOoCGCcyEBAAGAMYjwEY6gIYtALYAQEyEBAAGAMYjwEY6gIYtALYAQEyEBAuGAMYjwEY6gIYtALYAQEyEBAuGAMYjwEY6gIYtALYAQEyEBAAGAMYjwEY6gIYtALYAQEyEBAAGAMYjwEY6gIYtALYAQEyEBAAGAMYjwEY6gIYtALYAQEyEBAAGAMYjwEY6gIYtALYAQEyEBAAGAMYjwEY6gIYtALYAQEyEBAAGAMYjwEY6gIYtALYAQFIswpQswdYswdwAXgBkAEAmAEAoAEAqgEAuAEDyAEA-AEB-AECmAIBoAIUqAIUmAMU8QWeBiVLl8CF27oGBggBEAEYCpIHATGgBwCyBwC4BwDCBwMzLTHIBw-ACAE&amp;sclient=gws-wiz-serp" text:style-name="Internet_20_link" text:visited-style-name="Visited_20_Internet_20_Link"><text:span text:style-name="T3">0432 700340</text:span></text:a>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AMBULATORIO VETERINARIO DOTT.SSA RITA DURATTI</text:span></text:p>
          </table:table-cell>
          <table:table-cell table:style-name="Tabella1.C2" office:value-type="string">
            <text:p text:style-name="P1"><text:span text:style-name="T3">Campoformido (UD), Via Udine n. 108 </text:span></text:p>
          </table:table-cell>
          <table:table-cell table:style-name="Tabella1.C2" office:value-type="string">
            <text:p text:style-name="P1"><text:a xlink:type="simple" xlink:href="https://www.google.com/search?q=AMBULATORIO+VETERINARIO+DOTT.SSA+RITA+DURATTI%09AMBULATORIO+VETERINARIO%09Campoformido+%28UD%29%2C+Via+Udine+n.+108+&amp;sca_esv=02a5ba911fc3640b&amp;sxsrf=ANbL-n7w7wb2EnHBzC2PMDTpOkEgumZ7gA%3A1778052290294&amp;source=hp&amp;ei=wuz6aZOhD9eni-gP3MrOSA&amp;iflsig=AFdpzrgAAAAAafr60m0Zt4f23C-do0iJNGsSI8QTbjtT&amp;ved=0ahUKEwiTipz5kKSUAxXX0wIHHVylEwkQ4dUDCCA&amp;uact=5&amp;oq=AMBULATORIO+VETERINARIO+DOTT.SSA+RITA+DURATTI%09AMBULATORIO+VETERINARIO%09Campoformido+%28UD%29%2C+Via+Udine+n.+108+&amp;gs_lp=Egdnd3Mtd2l6ImpBTUJVTEFUT1JJTyBWRVRFUklOQVJJTyBET1RULlNTQSBSSVRBIERVUkFUVEkJQU1CVUxBVE9SSU8gVkVURVJJTkFSSU8JQ2FtcG9mb3JtaWRvIChVRCksIFZpYSBVZGluZSBuLiAxMDggMgcQIxjqAhgnMgcQIxjqAhgnMg0QIxjwBRieBhjqAhgnMgcQIxjqAhgnMg0QIxjwBRieBhjqAhgnMgcQLhjqAhgnMgcQIxjqAhgnMgcQIxjqAhgnMgcQIxjqAhgnMgcQIxjqAhgnSJALUL8FWL8FcAF4AJABAJgBAKABAKoBALgBA8gBAPgBAvgBAZgCAaACJKgCCpgDJPEFfAs-19AaXq-SBwExoAcAsgcAuAcAwgcDNC0xyAcfgAgB&amp;sclient=gws-wiz" text:style-name="Internet_20_link" text:visited-style-name="Visited_20_Internet_20_Link"><text:span text:style-name="T3">320 421 8201</text:span></text:a>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AMBULATORIO VETERINARIO LEONARDO DA VINCI DR. FOGLI - DR.SSA ROSSI - DR. TODONE</text:span></text:p>
          </table:table-cell>
          <table:table-cell table:style-name="Tabella1.C2" office:value-type="string">
            <text:p text:style-name="P1"><text:span text:style-name="T3">Udine, Viale Leonardo da Vinci n. 46 </text:span></text:p>
          </table:table-cell>
          <table:table-cell table:style-name="Tabella1.C2" office:value-type="string">
            <text:p text:style-name="P1"><text:span text:style-name="T3"> </text:span><text:a xlink:type="simple" xlink:href="https://www.google.com/search?q=AMBULATORIO+VETERINARIO+LEONARDO+DA+VINCI+DR.+FOGLI+-+DR.SSA+ROSSI+-+DR.+TODONE%09AMBULATORIO+VETERINARIO%09Udine%2C+Viale+Leonardo+da+Vinci+n.+46+&amp;sca_esv=02a5ba911fc3640b&amp;biw=1280&amp;bih=585&amp;sxsrf=ANbL-n7jcBugKF8VMFUyAZ5O6aqo0TA6Dw%3A1778052371859&amp;ei=E-36aZaNNIqV9u8PsNPmmAM&amp;ved=0ahUKEwjW4pCgkaSUAxWKiv0HHbCpGTMQ4dUDCBE&amp;uact=5&amp;oq=AMBULATORIO+VETERINARIO+LEONARDO+DA+VINCI+DR.+FOGLI+-+DR.SSA+ROSSI+-+DR.+TODONE%09AMBULATORIO+VETERINARIO%09Udine%2C+Viale+Leonardo+da+Vinci+n.+46+&amp;gs_lp=Egxnd3Mtd2l6LXNlcnAijQFBTUJVTEFUT1JJTyBWRVRFUklOQVJJTyBMRU9OQVJETyBEQSBWSU5DSSBEUi4gRk9HTEkgLSBEUi5TU0EgUk9TU0kgLSBEUi4gVE9ET05FCUFNQlVMQVRPUklPIFZFVEVSSU5BUklPCVVkaW5lLCBWaWFsZSBMZW9uYXJkbyBkYSBWaW5jaSBuLiA0NiAyBxAjGOoCGCcyBxAjGOoCGCcyBxAjGOoCGCcyBxAjGOoCGCcyDRAjGPAFGJ4GGOoCGCcyBxAjGOoCGCcyDRAjGPAFGJ4GGOoCGCcyBxAuGOoCGCcyBxAjGOoCGCcyBxAjGOoCGCcyEBAuGAMYjwEY6gIYtALYAQEyEBAAGAMYjwEY6gIYtALYAQEyEBAAGAMYjwEY6gIYtALYAQEyEBAAGAMYjwEY6gIYtALYAQEyEBAAGAMYjwEY6gIYtALYAQEyEBAAGAMYjwEY6gIYtALYAQEyEBAAGAMYjwEY6gIYtALYAQEyEBAAGAMYjwEY6gIYtALYAQEyEBAAGAMYjwEY6gIYtALYAQEyEBAAGAMYjwEY6gIYtALYAQFIqAlQrwZYrwZwAXgAkAEAmAEAoAEAqgEAuAEDyAEA-AEB-AECmAIBoAIXqAIUmAMX8QUrh0RefjYYzboGBggBEAEYCpIHATGgBwCyBwC4BwDCBwM0LTHIBxOACAE&amp;sclient=gws-wiz-serp" text:style-name="Internet_20_link" text:visited-style-name="Visited_20_Internet_20_Link">0432 541347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</text:span><text:soft-page-break/><text:span text:style-name="T3">Universitaria Friuli Centrale)</text:span></text:p>
          </table:table-cell>
          <table:table-cell table:style-name="Tabella1.B2" office:value-type="string">
            <text:p text:style-name="P1"><text:span text:style-name="T3">AMBULATORIO VETERINARIO SANI&amp;AMICI - </text:span><text:soft-page-break/><text:span text:style-name="T3">DR.SSA LAURA DIRACCA</text:span></text:p>
          </table:table-cell>
          <table:table-cell table:style-name="Tabella1.C2" office:value-type="string">
            <text:p text:style-name="P1"><text:span text:style-name="T3">Povoletto (UD), Via Ermes di Colloredo n. 28 </text:span></text:p>
          </table:table-cell>
          <table:table-cell table:style-name="Tabella1.C2" office:value-type="string">
            <text:p text:style-name="P1"><text:a xlink:type="simple" xlink:href="https://www.google.com/search?q=AMBULATORIO+VETERINARIO+SANI%26AMICI+-+DR.SSA+LAURA+DIRACCA%09Povoletto+%28UD%29%2C+Via+Ermes+di+Colloredo+n.+28+&amp;sca_esv=f25428a13226d96a&amp;sxsrf=ANbL-n5Rfnzs2_qxZwh9ZDzM8iqMLB-0tw%3A1778052902408&amp;source=hp&amp;ei=Ju_6aY3AFbqH9u8PxOLUgQE&amp;iflsig=AFdpzrgAAAAAafr9NgJbWhw7rqhT-aQR9VDzZakn9s4m&amp;ved=0ahUKEwiN64udk6SUAxW6g_0HHUQxNRAQ4dUDCCA&amp;uact=5&amp;oq=AMBULATORIO+VETERINARIO+SANI%26AMICI+-+DR.SSA+LAURA+DIRACCA%09Povoletto+%28UD%29%2C+Via+Ermes+di+Colloredo+n.+28+&amp;gs_lp=Egdnd3Mtd2l6ImdBTUJVTEFUT1JJTyBWRVRFUklOQVJJTyBTQU5JJkFNSUNJIC0gRFIuU1NBIExBVVJBIERJUkFDQ0EJUG92b2xldHRvIChVRCksIFZpYSBFcm1lcyBkaSBDb2xsb3JlZG8gbi4gMjggSABQAFgAcAB4AJABAJgBAKABAKoBALgBA8gBAPgBAvgBAZgCAKACAJgDAJIHAKAHALIHALgHAMIHAMgHAIAIAQ&amp;sclient=gws-wiz" text:style-name="Internet_20_link" text:visited-style-name="Visited_20_Internet_20_Link"><text:span text:style-name="T3">0432 157 3860</text:span>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AMBULATORIO VETERINARIO ZANINI STEFANIA</text:span></text:p>
          </table:table-cell>
          <table:table-cell table:style-name="Tabella1.C2" office:value-type="string">
            <text:p text:style-name="P1"><text:span text:style-name="T3">Bertiolo (UD), Via Pozzecco n. 33 </text:span></text:p>
          </table:table-cell>
          <table:table-cell table:style-name="Tabella1.C2" office:value-type="string">
            <text:p text:style-name="P1"><text:a xlink:type="simple" xlink:href="https://www.google.com/search?q=AMBULATORIO+VETERINARIO+ZANINI+STEFANIA+Bertiolo+(UD)%2C+Via+Pozzecco+n.+33&amp;rlz=1C1GCEU_itIT893IT893&amp;oq=AMBULATORIO+VETERINARIO+ZANINI+STEFANIA%09Bertiolo+(UD)%2C+Via+Pozzecco+n.+33+&amp;gs_lcrp=EgZjaHJvbWUyBggAEEUYOdIBCTEwMTBqMGoxNagCCLACAfEFF5QA6X-tbtQ&amp;sourceid=chrome&amp;ie=UTF-8" text:style-name="Internet_20_link" text:visited-style-name="Visited_20_Internet_20_Link"><text:span text:style-name="T3">0432 917611</text:span>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VETPARTNERS ITALIA S.R.L. - CLINICA VETERINARIA DOMUS VET</text:span></text:p>
          </table:table-cell>
          <table:table-cell table:style-name="Tabella1.C2" office:value-type="string">
            <text:p text:style-name="P1"><text:span text:style-name="T3">Majano (UD), Via Carnia n. 20 </text:span></text:p>
          </table:table-cell>
          <table:table-cell table:style-name="Tabella1.C2" office:value-type="string">
            <text:p text:style-name="P1"><text:a xlink:type="simple" xlink:href="https://www.google.com/search?q=VETPARTNERS+ITALIA+S.R.L.+-+CLINICA+VETERINARIA+DOMUS+VET+Majano+(UD)%2C+Via+Carnia+n.+20&amp;rlz=1C1GCEU_itIT893IT893&amp;oq=VETPARTNERS+ITALIA+S.R.L.+-+CLINICA+VETERINARIA+DOMUS+VET%09Majano+(UD)%2C+Via+Carnia+n.+20+&amp;gs_lcrp=EgZjaHJvbWUyBggAEEUYOdIBCDk4NWowajE1qAIIsAIB8QVbqLWZwlF5RA&amp;sourceid=chrome&amp;ie=UTF-8" text:style-name="Internet_20_link" text:visited-style-name="Visited_20_Internet_20_Link"><text:span text:style-name="T3">0432 959086</text:span>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VETPARTNERS ITALIA S.R.L. - LA CLINICA DEGLI ANIMALI</text:span></text:p>
          </table:table-cell>
          <table:table-cell table:style-name="Tabella1.C2" office:value-type="string">
            <text:p text:style-name="P1"><text:span text:style-name="T3">Codroipo (UD), Via Candotti n. 199 </text:span></text:p>
          </table:table-cell>
          <table:table-cell table:style-name="Tabella1.C2" office:value-type="string">
            <text:p text:style-name="P1"><text:a xlink:type="simple" xlink:href="https://www.google.com/search?q=VETPARTNERS+ITALIA+S.R.L.+-+LA+CLINICA+DEGLI+ANIMALI%09Codroipo+%28UD%29%2C+Via+Candotti+n.+199+&amp;sca_esv=f25428a13226d96a&amp;rlz=1C1GCEU_itIT893IT893&amp;sxsrf=ANbL-n7j_Drz8Kb0pgG4PtIlh5wtRJldjQ%3A1778052965747&amp;ei=Ze_6afGoLZqN9u8PvrPJ6AI&amp;biw=1280&amp;bih=585&amp;ved=0ahUKEwix76i7k6SUAxWahv0HHb5ZEi0Q4dUDCBE&amp;uact=5&amp;oq=VETPARTNERS+ITALIA+S.R.L.+-+LA+CLINICA+DEGLI+ANIMALI%09Codroipo+%28UD%29%2C+Via+Candotti+n.+199+&amp;gs_lp=Egxnd3Mtd2l6LXNlcnAiWFZFVFBBUlRORVJTIElUQUxJQSBTLlIuTC4gLSBMQSBDTElOSUNBIERFR0xJIEFOSU1BTEkJQ29kcm9pcG8gKFVEKSwgVmlhIENhbmRvdHRpIG4uIDE5OSBIjQhQ8wVY8wVwAXgBkAEAmAGqAaABqgGqAQMwLjG4AQPIAQD4AQH4AQKYAgGgAhGoAhTCAgcQIxjqAhgnwgIQEAAYAxiPARjqAhi0AtgBAcICEBAuGAMYjwEY6gIYtALYAQGYAxHxBYF6jJxVefnNugYGCAEQARgKkgcBMaAHa7IHALgHAMIHAzMtMcgHD4AIAQ&amp;sclient=gws-wiz-serp" text:style-name="Internet_20_link" text:visited-style-name="Visited_20_Internet_20_Link"><text:span text:style-name="T3">0432 900711</text:span>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3">ASUFC </text:span></text:p>
            <text:p text:style-name="P1"><text:span text:style-name="T3">(Azienda Sanitaria Universitaria Friuli Centrale)</text:span></text:p>
          </table:table-cell>
          <table:table-cell table:style-name="Tabella1.B2" office:value-type="string">
            <text:p text:style-name="P1"><text:span text:style-name="T3">AMBULATORIO VETERINARIO DOTT. MORASSI ROBERTO</text:span></text:p>
          </table:table-cell>
          <table:table-cell table:style-name="Tabella1.C2" office:value-type="string">
            <text:p text:style-name="P1"><text:span text:style-name="T3">Tolmezzo (UD), Via della Vittoria n. 15/C </text:span></text:p>
          </table:table-cell>
          <table:table-cell table:style-name="Tabella1.C2" office:value-type="string">
            <text:p text:style-name="P1"><text:a xlink:type="simple" xlink:href="https://www.google.com/search?q=AMBULATORIO+VETERINARIO+DOTT.+MORASSI+ROBERTO%09Tolmezzo+%28UD%29%2C+Via+della+Vittoria+n.+15%2FC+&amp;sca_esv=f25428a13226d96a&amp;rlz=1C1GCEU_itIT893IT893&amp;biw=1280&amp;bih=585&amp;sxsrf=ANbL-n5DD6nW0ULOTMAirlPuHl3_iaNenQ%3A1778053002027&amp;ei=iu_6aZWxAdmH9u8P6vOt2Ag&amp;ved=0ahUKEwiVns_Mk6SUAxXZg_0HHep5C4sQ4dUDCBE&amp;uact=5&amp;oq=AMBULATORIO+VETERINARIO+DOTT.+MORASSI+ROBERTO%09Tolmezzo+%28UD%29%2C+Via+della+Vittoria+n.+15%2FC+&amp;gs_lp=Egxnd3Mtd2l6LXNlcnAiWEFNQlVMQVRPUklPIFZFVEVSSU5BUklPIERPVFQuIE1PUkFTU0kgUk9CRVJUTwlUb2xtZXp6byAoVUQpLCBWaWEgZGVsbGEgVml0dG9yaWEgbi4gMTUvQyBI8AlQigdYigdwAXgBkAEAmAF9oAF9qgEDMC4xuAEDyAEA-AEB-AECmAIBoAIPqAIUwgIHECMY6gIYJ8ICEBAAGAMYjwEY6gIYtALYAQHCAhAQLhgDGI8BGOoCGLQC2AEBmAMP8QVroYduMv8GN7oGBggBEAEYCpIHATGgB2uyBwC4BwDCBwMzLTHIBw6ACAE&amp;sclient=gws-wiz-serp" text:style-name="Internet_20_link" text:visited-style-name="Visited_20_Internet_20_Link"><text:span text:style-name="T3">0433 40420</text:span>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4">ASUGI </text:span></text:p>
            <text:p text:style-name="P1"><text:span text:style-name="T4">(Azienda Sanitaria Universitaria Giuliano </text:span><text:soft-page-break/><text:span text:style-name="T4">Isontina)</text:span></text:p>
          </table:table-cell>
          <table:table-cell table:style-name="Tabella1.B2" office:value-type="string">
            <text:p text:style-name="P1"><text:span text:style-name="T4">CLINICA VETERINARIA TERGESTE</text:span></text:p>
            <text:p text:style-name="P3"/>
          </table:table-cell>
          <table:table-cell table:style-name="Tabella1.C2" office:value-type="string">
            <text:p text:style-name="P1"><text:span text:style-name="T4">Via Bartolomeo D'Alviano, 86/2, Trieste </text:span></text:p>
          </table:table-cell>
          <table:table-cell table:style-name="Tabella1.C2" office:value-type="string">
            <text:p text:style-name="P1"><text:a xlink:type="simple" xlink:href="https://www.google.com/search?q=CLINICA+VETERINARIA+TERGESTE+Via+Bartolomeo+D%27Alviano%2C+86%2F2%2C+Trieste&amp;rlz=1C1GCEU_itIT893IT893&amp;oq=CLINICA+VETERINARIA+TERGESTE+Via+Bartolomeo+D%27Alviano%2C+86%2F2%2C+Trieste&amp;gs_lcrp=EgZjaHJvbWUyBggAEEUYOdIBBzQ5M2owajeoAgCwAgA&amp;sourceid=chrome&amp;ie=UTF-8" text:style-name="Internet_20_link" text:visited-style-name="Visited_20_Internet_20_Link"><text:span text:style-name="T4">040 348 0845</text:span></text:a></text:p>
          </table:table-cell>
        </table:table-row>
        <table:table-row table:style-name="Tabella1.1">
          <table:table-cell table:style-name="Tabella1.A2" office:value-type="string">
            <text:p text:style-name="P1"><text:span text:style-name="T5">ASFO </text:span></text:p>
            <text:p text:style-name="P1"><text:span text:style-name="T5">(Azienda Sanitaria Friuli Occidentale</text:span><text:span text:style-name="T6">)</text:span></text:p>
          </table:table-cell>
          <table:table-cell table:style-name="Tabella1.B2" office:value-type="string">
            <text:p text:style-name="P1"><text:span text:style-name="T5">AMBULATORIO VETERINARIO STELLA DR. GIORGIO</text:span></text:p>
          </table:table-cell>
          <table:table-cell table:style-name="Tabella1.C2" office:value-type="string">
            <text:p text:style-name="P1"><text:span text:style-name="T5">Pordenone, Via Colonna n. 22/B</text:span></text:p>
          </table:table-cell>
          <table:table-cell table:style-name="Tabella1.C2" office:value-type="string">
            <text:p text:style-name="P1"><text:a xlink:type="simple" xlink:href="https://www.google.com/search?q=AMBULATORIO+VETERINARIO+STELLA+DR.+GIORGIO+Pordenone%2C+Via+Colonna+n.+22%2FB&amp;rlz=1C1GCEU_itIT893IT893&amp;oq=AMBULATORIO+VETERINARIO+STELLA+DR.+GIORGIO%09Pordenone%2C+Via+Colonna+n.+22%2FB&amp;gs_lcrp=EgZjaHJvbWUyBggAEEUYOdIBCDk4M2owajE1qAIIsAIB8QWng897O_dMPA&amp;sourceid=chrome&amp;ie=UTF-8" text:style-name="Internet_20_link" text:visited-style-name="Visited_20_Internet_20_Link"><text:span text:style-name="T5">0434 20250</text:span></text:a></text:p>
          </table:table-cell>
        </table:table-row>
      </table:table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Date" style:family="paragraph" style:parent-style-name="Standard" style:default-outline-level="" style:list-style-name=""/>
    <style:style style:name="Default_20_Paragraph_20_Font" style:display-name="Default Paragraph Font" style:family="text"/>
    <style:style style:name="Data_20_Carattere" style:display-name="Data Carattere" style:family="text" style:parent-style-name="Default_20_Paragraph_20_Font">
      <style:text-properties style:font-name="Calibri" style:language-asian="it" style:country-asian="IT" style:font-name-complex="Calibri1"/>
    </style:style>
    <style:style style:name="Titolo_20_1_20_Carattere" style:display-name="Titolo 1 Carattere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8qarf" style:family="text" style:parent-style-name="Default_20_Paragraph_20_Font"/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prete Sabrina</meta:initial-creator>
    <dc:creator>Loprete Sabrina</dc:creator>
    <meta:editing-cycles>15</meta:editing-cycles>
    <meta:creation-date>2026-04-30T10:23:00</meta:creation-date>
    <dc:date>2026-05-06T07:43:00</dc:date>
    <meta:editing-duration>PT23S</meta:editing-duration>
    <meta:generator>OpenOffice/4.1.14$Win32 OpenOffice.org_project/4114m1$Build-9811</meta:generator>
    <meta:document-statistic meta:table-count="1" meta:image-count="0" meta:object-count="0" meta:page-count="3" meta:paragraph-count="59" meta:word-count="239" meta: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