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on riferimento </text:span><text:span text:style-name="T1">alla </text:span><text:span text:style-name="T2">nota pubblicata da Acquaria in data odierna, riteniamo utile precisare quanto segue:</text:span></text:p>
      <text:p text:style-name="P1"><text:span text:style-name="T1">La società Acquaria è stata messa al corrente dello slittamento dei tempi di installazione delle barriere nel corso dell’incontro svoltosi il 19 giugno, informandoli dell’inizio dell’operatività dell’impianto presumibilmente ad almeno dopo la metà di luglio.</text:span></text:p>
      <text:p text:style-name="P1"><text:span text:style-name="T1">Il</text:span><text:bookmark text:name="_GoBack"/><text:span text:style-name="T1"> primo incontro dell’Amministrazione <text:s/>Comunale con i soci di Acquaria si è avuto in data 13 Giugno e non 16 giugno(Il Sindaco è rimasto fuori sede dal giorno 14 al giorno 17 giugno). In tale occasione l’Amministrazione, dopo un approfondito confronto con Acquaria sull’opportunità o meno di installare l’impianto, a margine ha accettato la loro richiesta di ampliare le fasce orarie inizialmente previste per l’applicazione dei pedaggi, <text:s/>senza incidere sul prezzo ma aumentando i tempi ( € 0,50 x 3ore anziché 2 e € 1 x 10ore anziché 8). Pertanto l’Amministrazione si è resa disponibile ad ascoltare e valutare insieme a loro. </text:span></text:p>
      <text:p text:style-name="P1"><text:span text:style-name="T1">Nella serata dello stesso 13 giugno, il Sindaco interpellato telefonicamente dal Sig. Mangiarotti Filippo, che ha ulteriormente ribadito la loro contrarietà alla decisione del comune, si accordava con il medesimo per un nuovo incontro per la settimana successiva al fine di valutare insieme la proposta avanzata dal Sindaco di forfettizzare gli incassi potenziali delle giornate del sabato e della domenica rendendo non operativo l’impianto (sbarre alzate) nell’ottica condivisa di evitare eventuali disagi agli utenti. <text:s/>Nel caso specifico, il Comune avrebbe rinunciato ad una parte degli incassi potenziali e la Società si sarebbe fatta carico del restante costo dei biglietti. Inoltre, il Sindaco nel corso della telefonata ha comunicato al sig. Mangiarotti le quotazioni ricevute nel pomeriggio dalla ditta costruttrice dell’impianto, in merito ad eventuali modifiche allo stesso, <text:s/>da valutare in epoca successiva ( abbonamenti, ingresso con tessera unificata). Quindi massima disponibilità ed apertura al confronto ed alla programmazione.</text:span></text:p>
      <text:p text:style-name="P1"><text:span text:style-name="T1">Nei successivi 3 giorni Acquaria ha richiesto ed ottenuto la disponibilità al confronto di tutti i rappresentanti della maggioranza che loro hanno ritenuto di contattare. Da tali confronti non sono emerse proposte concrete. Anche in questo caso quindi, apertura e disponibilità. </text:span></text:p>
      <text:p text:style-name="P1"><text:span text:style-name="T1">Il giorno lunedì 19 giugno la società Acquaria ha richiesto un ulteriore incontro che si è tenuto il giorno stesso, in tarda mattinata. L’Amministrazione si aspettava di confrontarsi sulle proposte e soluzioni prospettate in precedenza, cosa non accaduta e al termine dell’incontro, le posizioni sono rimaste distanti. L’Amministrazione ha comunque ribadito la proposta avanzata telefonicamente il giorno 13 riguardante le giornate di sabato e domenica, chiedendo una sollecita risposta da parte della società che si è riservata di comunicarla entro la mattina successiva 20 giugno, ma alla data odierna la stessa non è ancora arrivata. È pervenuta invece nella mattinata di oggi 23 giugno, una lettera raccomandata di Acquaria che ribadisce la loro contrarietà ma esprime comunque la disponibilità ad individuare una diversa soluzione condivisa da entrambe le parti coinvolte.</text:span></text:p>
      <text:p text:style-name="P1"><text:span text:style-name="T1">Dopo aver chiarito l’esatto svolgersi della vicenda, su tutto ciò ci permettiamo di esprimere un paio di considerazioni: <text:s/></text:span></text:p>
      <text:p text:style-name="P1"><text:span text:style-name="T1">apprezziamo fortemente la disponibilità espressa da Acquaria volta ad individuare soluzioni condivise nell’interesse comune.</text:span></text:p>
      <text:p text:style-name="P1"><text:span text:style-name="T1">Considerare le necessità di tre interessi parzialmente contrapposti (società che gestisce gli impianti, utenti frequentatori del centro sportivo ed Amministrazione Comunale), non ci consente però di continuare a far ricadere i costi, ampiamente </text:span><text:soft-page-break/><text:span text:style-name="T1">documentati, su categorie già provate quali pensionati e lavoratori di aziende in crisi e neppure sugli altri contribuenti, aumentando le imposte. </text:span></text:p>
      <text:p text:style-name="P1"><text:span text:style-name="T1">Volutamente comunque abbiamo fissato tariffe minime, onde non gravare in modo penalizzante sugli utenti e di reflesso su Acquaria. La scelta di frequentare una struttura da parte dell’utente si basa anche su altri fattori non solo quelli economici. E’ condizionata anche dalla qualità dei servizi e dal contesto dei luoghi. Il primo riscontro di un parcheggio con barriere d’ingresso si concretizza nell’innalzamento del livello di sicurezza verso gli utenti che lasciano all’interno i loro mezzi, scoraggiando furti/tentativi di furto. </text:span></text:p>
      <text:p text:style-name="P1"><text:span text:style-name="T1">Come già scritto a fronte di un servizio offerto deve equivalere un minimo corrispettivo economico.</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ndaco</meta:initial-creator>
    <dc:creator>Sindaco</dc:creator>
    <meta:editing-cycles>6</meta:editing-cycles>
    <meta:creation-date>2017-06-23T09:14:00</meta:creation-date>
    <dc:date>2017-06-23T16:29:00</dc:date>
    <meta:editing-duration>PT3M35S</meta:editing-duration>
    <meta:generator>OpenOffice/4.1.1$Unix OpenOffice.org_project/411m6$Build-9775</meta:generator>
    <meta:document-statistic meta:table-count="0" meta:image-count="0" meta:object-count="0" meta:page-count="2" meta:paragraph-count="11" meta:word-count="651" meta:character-count="44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