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center" fo:line-height="100%"/>
    </style:style>
    <style:style style:name="P3" style:parent-style-name="Normale" style:family="paragraph">
      <style:paragraph-properties fo:text-align="center" fo:line-height="100%"/>
    </style:style>
    <style:style style:name="P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</style:style>
    <style:style style:name="P7" style:parent-style-name="Normale" style:family="paragraph">
      <style:paragraph-properties>
        <style:tab-stops>
          <style:tab-stop style:type="left" style:position="5.9062in"/>
        </style:tab-stops>
      </style:paragraph-properties>
    </style:style>
    <style:style style:name="P8" style:parent-style-name="Normale" style:family="paragraph">
      <style:paragraph-properties>
        <style:tab-stops>
          <style:tab-stop style:type="left" style:position="5.3159in"/>
          <style:tab-stop style:type="left" style:position="5.6111in"/>
          <style:tab-stop style:type="left" style:position="5.7097in"/>
        </style:tab-stops>
      </style:paragraph-properties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</office:automatic-styles>
  <office:body>
    <office:text text:use-soft-page-breaks="true">
      <text:p text:style-name="P1">AL COMUNE DI SORIANO NEL CIMINO</text:p>
      <text:p text:style-name="P2"><text:s text:c="95"/>Piazza Umberto I, 12</text:p>
      <text:p text:style-name="P3"><text:s text:c="105"/>Ufficio Pubblica Istruzione</text:p>
      <text:p text:style-name="P4"/>
      <text:p text:style-name="P5">MODULO DI RICHIESTA<text:s/>PER PARZIALE RIMBORSO DI ALCUNE ATTIVITA’ ESTIVE PER MINORI</text:p>
      <text:p text:style-name="Normale">Generalità del genitore o della persona che esercita la potestà genitoriale</text:p>
      <text:p text:style-name="Normale">NOME: _____________________________________________________________________</text:p>
      <text:p text:style-name="Normale">COGNOME: <text:s/>_________________________________________________________________</text:p>
      <text:p text:style-name="P6">Luogo e data di nascita: ________________________________________________________</text:p>
      <text:p text:style-name="P7">CODICE FISCALE: ______________________________________________________________</text:p>
      <text:p text:style-name="Normale">Residenza anagrafica</text:p>
      <text:p text:style-name="Normale">VIA/PIAZZA/N. CIVICO: __________________________________________________________</text:p>
      <text:p text:style-name="Normale">COMUNE: _________________________________________ <text:s text:c="2"/>PROVINCIA: ________________</text:p>
      <text:p text:style-name="Normale">TELEFONO: ___________________________________________</text:p>
      <text:p text:style-name="Normale">Generalità del minore<text:s/></text:p>
      <text:p text:style-name="Normale">NOME: __________________________________________________________________</text:p>
      <text:p text:style-name="Normale">COGNOME: _______________________________________________________________</text:p>
      <text:p text:style-name="Normale">LUOGO DI NASCITA: ________________________________________________________</text:p>
      <text:p text:style-name="Normale">DATA DI NASCITA: __________________________________________________________</text:p>
      <text:p text:style-name="P8">CODICE FISCALE: ___________________________________________________________<text:s text:c="132"/></text:p>
      <text:p text:style-name="P9">Si allegano copia della certificazione I.S.E.E.<text:s/>in corso di validità, documento<text:s/>di riconoscimento,<text:s/>ricevuta dell’avvenuto pagamento<text:s/>dell’attività per cui<text:s/>è previsto il parziale rimborso e<text:s/>dichiarazione sostitutiva di atto notorio, resa ai sensi del D.P.R. 28 dicembre 2000<text:s/>n.<text:s/>445,<text:s/>attestante i requisiti di residenza.</text:p>
      <text:p text:style-name="P10">Il sottoscritto dichiara di essere a conoscenza che, nel caso di corresponsione di benefici, si applica l’art.4, comma 2 del Decreto legislativo 31 marzo 1998, n. 109, in materia di controlli di veridicità delle informazioni fornite e di essere a conoscenza delle sanzioni penali previste dall’art. 76<text:s/>del D.P.R. 28 dicembre 2000, n.<text:s/>445 in caso di dichiarazioni mendaci.</text:p>
      <text:p text:style-name="Normale">Informativa in materia di protezione dei dati personali<text:s/></text:p>
      <text:p text:style-name="P11">Si informa che il trattamento dei dati personali<text:s/>da voi conferiti<text:s/>per accedere al beneficio<text:s/><text:s/>suddetto,<text:s/><text:s/>sarà gestito<text:s/>dall’Ente<text:s/>Comune di Soriano nel Cimino,<text:s/>per usi strettamente legati<text:s text:c="2"/>alle procedure<text:s/>necessarie per l’erogazione del beneficio<text:s/>di cui al presente provvedimento.<text:s/>In base alle normative vigenti, si<text:s/>potranno<text:s/>esercitare diritti di accesso presso l’Ufficio Politiche Sociali</text:p>
      <text:p text:style-name="Normale">Data: ___________________________<text:s text:c="43"/><text:s/>Firma: 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izi Sociali 04A</meta:initial-creator>
    <dc:creator>Stefano Neri</dc:creator>
    <meta:creation-date>2019-07-18T10:38:00Z</meta:creation-date>
    <dc:date>2019-07-18T10:38:00Z</dc:date>
    <meta:print-date>2019-07-18T10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757" meta:row-count="19" meta:non-whitespace-character-count="2350"/>
  </office:meta>
</office:document-meta>
</file>