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0EC1F8C2C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left="0.002cm" fo:margin-right="0cm" fo:text-indent="0cm" style:auto-text-indent="false"/>
    </style:style>
    <style:style style:name="P4" style:family="paragraph" style:parent-style-name="Text_20_body">
      <style:paragraph-properties fo:margin-left="0.002cm" fo:margin-right="0cm" fo:text-align="justify" style:justify-single-word="false" fo:text-indent="0cm" style:auto-text-indent="false">
        <style:tab-stops>
          <style:tab-stop style:position="5.433cm"/>
        </style:tab-stops>
      </style:paragraph-properties>
    </style:style>
    <style:style style:name="P5" style:family="paragraph" style:parent-style-name="Text_20_body">
      <style:paragraph-properties fo:margin-left="0.002cm" fo:margin-right="0cm" fo:line-height="0.425cm" fo:text-indent="0cm" style:auto-text-indent="false"/>
    </style:style>
    <style:style style:name="P6" style:family="paragraph" style:parent-style-name="Title">
      <style:paragraph-properties>
        <style:tab-stops>
          <style:tab-stop style:position="10.409cm"/>
        </style:tab-stops>
      </style:paragraph-properties>
    </style:style>
    <style:style style:name="P7" style:family="paragraph" style:parent-style-name="Title">
      <style:paragraph-properties fo:text-align="start" style:justify-single-word="false">
        <style:tab-stops>
          <style:tab-stop style:position="10.409cm"/>
        </style:tab-stops>
      </style:paragraph-properties>
    </style:style>
    <style:style style:name="P8" style:family="paragraph" style:parent-style-name="Text_20_body">
      <style:paragraph-properties fo:margin-left="0cm" fo:margin-right="0.238cm" fo:text-align="justify" style:justify-single-word="false" fo:text-indent="0cm" style:auto-text-indent="false">
        <style:tab-stops>
          <style:tab-stop style:position="15.586cm"/>
        </style:tab-stops>
      </style:paragraph-properties>
    </style:style>
    <style:style style:name="P9" style:family="paragraph" style:parent-style-name="Text_20_body">
      <style:paragraph-properties fo:margin-left="0cm" fo:margin-right="0.24cm" fo:text-indent="0cm" style:auto-text-indent="false"/>
    </style:style>
    <style:style style:name="P10" style:family="paragraph" style:parent-style-name="Text_20_body">
      <style:paragraph-properties fo:margin-left="0cm" fo:margin-right="0.24cm" fo:text-indent="0cm" style:auto-text-indent="false">
        <style:tab-stops>
          <style:tab-stop style:position="11.575cm"/>
          <style:tab-stop style:position="14.258cm"/>
          <style:tab-stop style:position="16.455cm"/>
        </style:tab-stops>
      </style:paragraph-properties>
    </style:style>
    <style:style style:name="P11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4cm" fo:text-align="justify" style:justify-single-word="false" fo:text-indent="0cm" style:auto-text-indent="false">
        <style:tab-stops>
          <style:tab-stop style:position="11.575cm"/>
          <style:tab-stop style:position="14.258cm"/>
          <style:tab-stop style:position="16.455cm"/>
        </style:tab-stops>
      </style:paragraph-properties>
    </style:style>
    <style:style style:name="P13" style:family="paragraph" style:parent-style-name="Text_20_body">
      <style:paragraph-properties fo:margin-left="0cm" fo:margin-right="0.242cm" fo:text-align="center" style:justify-single-word="false" fo:text-indent="0cm" style:auto-text-indent="false"/>
      <style:text-properties fo:letter-spacing="-0.018cm"/>
    </style:style>
    <style:style style:name="P14" style:family="paragraph" style:parent-style-name="Text_20_body">
      <style:paragraph-properties fo:margin-left="0cm" fo:margin-right="0.242cm" fo:text-indent="0cm" style:auto-text-indent="false">
        <style:tab-stops>
          <style:tab-stop style:position="7.191cm"/>
          <style:tab-stop style:position="14.543cm"/>
          <style:tab-stop style:position="15.266cm"/>
        </style:tab-stops>
      </style:paragraph-properties>
    </style:style>
    <style:style style:name="P15" style:family="paragraph" style:parent-style-name="Text_20_body">
      <style:paragraph-properties fo:margin-top="0.067cm" fo:margin-bottom="0cm"/>
    </style:style>
    <style:style style:name="P16" style:family="paragraph" style:parent-style-name="Text_20_body">
      <style:paragraph-properties fo:margin-top="0.067cm" fo:margin-bottom="0cm"/>
      <style:text-properties fo:font-weight="bold" style:font-weight-asian="bold"/>
    </style:style>
    <style:style style:name="P17" style:family="paragraph" style:parent-style-name="Text_20_body">
      <style:paragraph-properties fo:margin-left="0.002cm" fo:margin-right="0.236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69cm" fo:margin-bottom="0cm"/>
    </style:style>
    <style:style style:name="P19" style:family="paragraph" style:parent-style-name="Text_20_body">
      <style:paragraph-properties fo:margin-top="0.002cm" fo:margin-bottom="0cm" fo:text-align="justify" style:justify-single-word="false"/>
    </style:style>
    <style:style style:name="P20" style:family="paragraph" style:parent-style-name="Text_20_body">
      <style:paragraph-properties fo:margin-top="0.002cm" fo:margin-bottom="0cm" fo:line-height="0.425cm"/>
      <style:text-properties fo:color="#000000"/>
    </style:style>
    <style:style style:name="P21" style:family="paragraph" style:parent-style-name="Text_20_body">
      <style:paragraph-properties fo:margin-left="0cm" fo:margin-right="0.243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243cm" fo:margin-top="0.002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23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36cm" fo:margin-top="0.002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258cm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>
      <style:paragraph-properties fo:margin-top="0.162cm" fo:margin-bottom="0cm"/>
    </style:style>
    <style:style style:name="P27" style:family="paragraph" style:parent-style-name="Text_20_body">
      <style:paragraph-properties fo:margin-left="0cm" fo:margin-right="13.448cm" fo:text-indent="0cm" style:auto-text-indent="false">
        <style:tab-stops>
          <style:tab-stop style:position="3.256cm"/>
        </style:tab-stops>
      </style:paragraph-properties>
    </style:style>
    <style:style style:name="P28" style:family="paragraph" style:parent-style-name="Text_20_body">
      <style:paragraph-properties fo:margin-left="0cm" fo:margin-right="13.448cm" fo:text-indent="0cm" style:auto-text-indent="false">
        <style:tab-stops>
          <style:tab-stop style:position="3.256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29" style:family="paragraph" style:parent-style-name="Text_20_body">
      <style:paragraph-properties fo:margin-top="0.349cm" fo:margin-bottom="0cm"/>
    </style:style>
    <style:style style:name="P30" style:family="paragraph" style:parent-style-name="Text_20_body">
      <style:paragraph-properties fo:margin-top="0.021cm" fo:margin-bottom="0cm"/>
    </style:style>
    <style:style style:name="P31" style:family="paragraph" style:parent-style-name="Text_20_body">
      <style:paragraph-properties fo:margin-top="0.005cm" fo:margin-bottom="0cm"/>
      <style:text-properties style:font-name="Times New Roman" fo:font-size="12pt" fo:font-weight="bold" style:font-size-asian="12pt" style:font-weight-asian="bold" style:font-weight-complex="bold"/>
    </style:style>
    <style:style style:name="P32" style:family="paragraph" style:parent-style-name="Heading_20_1">
      <style:paragraph-properties fo:margin-left="0.004cm" fo:margin-right="0.242cm" fo:line-height="100%" fo:text-align="center" style:justify-single-word="false" fo:text-indent="0cm" style:auto-text-indent="false"/>
    </style:style>
    <style:style style:name="P33" style:family="paragraph" style:parent-style-name="Heading_20_1">
      <style:paragraph-properties fo:margin-top="0.423cm" fo:margin-bottom="0cm" fo:text-align="justify" style:justify-single-word="false"/>
    </style:style>
    <style:style style:name="P34" style:family="paragraph" style:parent-style-name="Heading_20_1">
      <style:paragraph-properties fo:margin-left="0.002cm" fo:margin-right="0cm" fo:text-indent="0cm" style:auto-text-indent="false"/>
    </style:style>
    <style:style style:name="P35" style:family="paragraph" style:parent-style-name="Heading_20_1">
      <style:paragraph-properties fo:margin-left="0.002cm" fo:margin-right="0cm" fo:text-indent="0cm" style:auto-text-indent="false"/>
      <style:text-properties fo:letter-spacing="-0.004cm"/>
    </style:style>
    <style:style style:name="P36" style:family="paragraph" style:parent-style-name="List_20_Paragraph" style:list-style-name="WWNum1">
      <style:paragraph-properties fo:margin-left="0cm" fo:margin-right="0.238cm" fo:text-align="justify" style:justify-single-word="false" fo:text-indent="0cm" style:auto-text-indent="false">
        <style:tab-stops>
          <style:tab-stop style:position="0.411cm"/>
        </style:tab-stops>
      </style:paragraph-properties>
      <style:text-properties fo:color="#000000"/>
    </style:style>
    <style:style style:name="P37" style:family="paragraph" style:parent-style-name="List_20_Paragraph" style:list-style-name="WWNum1">
      <style:paragraph-properties fo:margin-left="0cm" fo:margin-right="0.238cm" fo:text-align="justify" style:justify-single-word="false" fo:text-indent="0cm" style:auto-text-indent="false">
        <style:tab-stops>
          <style:tab-stop style:position="0.42cm"/>
        </style:tab-stops>
      </style:paragraph-properties>
      <style:text-properties fo:color="#000000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 fo:letter-spacing="0.071cm"/>
    </style:style>
    <style:style style:name="T3" style:family="text">
      <style:text-properties style:font-name="Times New Roman" fo:letter-spacing="0.028cm"/>
    </style:style>
    <style:style style:name="T4" style:family="text">
      <style:text-properties fo:letter-spacing="0.071cm"/>
    </style:style>
    <style:style style:name="T5" style:family="text">
      <style:text-properties fo:letter-spacing="0.071cm" style:text-underline-style="solid" style:text-underline-width="auto" style:text-underline-color="font-color"/>
    </style:style>
    <style:style style:name="T6" style:family="text">
      <style:text-properties style:font-name-complex="Times New Roman1" style:font-size-complex="12pt"/>
    </style:style>
    <style:style style:name="T7" style:family="text">
      <style:text-properties fo:letter-spacing="0.041cm"/>
    </style:style>
    <style:style style:name="T8" style:family="text">
      <style:text-properties style:font-name-complex="Calibri1" style:language-complex="hi" style:country-complex="IN"/>
    </style:style>
    <style:style style:name="T9" style:family="text">
      <style:text-properties fo:letter-spacing="-0.018cm"/>
    </style:style>
    <style:style style:name="T10" style:family="text">
      <style:text-properties fo:letter-spacing="0.12cm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0.093cm"/>
    </style:style>
    <style:style style:name="T13" style:family="text">
      <style:text-properties fo:letter-spacing="0.085cm"/>
    </style:style>
    <style:style style:name="T14" style:family="text">
      <style:text-properties fo:letter-spacing="0.09cm"/>
    </style:style>
    <style:style style:name="T15" style:family="text">
      <style:text-properties fo:letter-spacing="-0.004cm"/>
    </style:style>
    <style:style style:name="T16" style:family="text">
      <style:text-properties fo:letter-spacing="-0.004cm" style:text-underline-style="solid" style:text-underline-width="auto" style:text-underline-color="font-color"/>
    </style:style>
    <style:style style:name="T17" style:family="text">
      <style:text-properties fo:letter-spacing="-0.007cm"/>
    </style:style>
    <style:style style:name="T18" style:family="text">
      <style:text-properties fo:letter-spacing="-0.011cm"/>
    </style:style>
    <style:style style:name="T19" style:family="text">
      <style:text-properties fo:letter-spacing="-0.011cm" style:text-underline-style="solid" style:text-underline-width="auto" style:text-underline-color="font-color"/>
    </style:style>
    <style:style style:name="T20" style:family="text">
      <style:text-properties fo:letter-spacing="0.141cm"/>
    </style:style>
    <style:style style:name="T21" style:family="text">
      <style:text-properties fo:letter-spacing="0.159cm"/>
    </style:style>
    <style:style style:name="T22" style:family="text">
      <style:text-properties fo:letter-spacing="0.162cm"/>
    </style:style>
    <style:style style:name="T23" style:family="text">
      <style:text-properties fo:letter-spacing="0.104cm" style:text-scale="150%"/>
    </style:style>
    <style:style style:name="T24" style:family="text">
      <style:text-properties fo:letter-spacing="-0.009cm"/>
    </style:style>
    <style:style style:name="T25" style:family="text">
      <style:text-properties fo:letter-spacing="-0.005cm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letter-spacing="-0.004cm" style:font-size-asian="10pt"/>
    </style:style>
    <style:style style:name="T29" style:family="text">
      <style:text-properties fo:font-size="10pt" fo:letter-spacing="-0.004cm" fo:font-weight="bold" style:font-size-asian="10pt" style:font-weight-asian="bold"/>
    </style:style>
    <style:style style:name="T30" style:family="text">
      <style:text-properties fo:letter-spacing="-0.002cm"/>
    </style:style>
    <style:style style:name="T31" style:family="text">
      <style:text-properties fo:letter-spacing="-0.002cm" style:text-underline-style="solid" style:text-underline-width="auto" style:text-underline-color="font-color"/>
    </style:style>
    <style:style style:name="T32" style:family="text">
      <style:text-properties fo:letter-spacing="-0.028cm"/>
    </style:style>
    <style:style style:name="T33" style:family="text">
      <style:text-properties fo:letter-spacing="-0.012cm" style:text-underline-style="solid" style:text-underline-width="auto" style:text-underline-color="font-color"/>
    </style:style>
    <style:style style:name="T34" style:family="text">
      <style:text-properties fo:color="#000000"/>
    </style:style>
    <style:style style:name="T35" style:family="text">
      <style:text-properties fo:color="#000000" fo:letter-spacing="-0.011cm"/>
    </style:style>
    <style:style style:name="T36" style:family="text">
      <style:text-properties fo:color="#000000" fo:letter-spacing="-0.007cm"/>
    </style:style>
    <style:style style:name="T37" style:family="text">
      <style:text-properties fo:color="#000000" fo:letter-spacing="-0.004cm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1">Allegato 2)</text:p>
        <text:p text:style-name="P7"/>
        <text:p text:style-name="P6">Convenzione per (indicare l’oggetto)</text:p>
        <text:p text:style-name="P10"/>
        <text:p text:style-name="P10"/>
        <text:p text:style-name="P12">Il<text:span text:style-name="T4"> </text:span>Comune<text:span text:style-name="T4"> </text:span>di Tivoli,<text:span text:style-name="T4"> </text:span>codice<text:span text:style-name="T4"> </text:span>fiscale<text:span text:style-name="T4"> </text:span><text:span text:style-name="T6">02696630587</text:span>,<text:span text:style-name="T4"> </text:span>con<text:span text:style-name="T4"> </text:span>sede<text:span text:style-name="T4"> </text:span>in<text:span text:style-name="T4"> </text:span>Piazza del Governo<text:span text:style-name="T4"> </text:span>n.<text:span text:style-name="T4"> </text:span>1<text:span text:style-name="T4">,</text:span>in<text:span text:style-name="T7"> </text:span>persona<text:span text:style-name="T7"> </text:span>del Dirigente del Settore I Amministrativo Avv. Martina Ramondo CF <text:span text:style-name="T8">RMNMTN71C47H501N</text:span></text:p>
        <text:p text:style-name="P13"/>
        <text:p text:style-name="P13">e</text:p>
        <text:p text:style-name="P15"/>
        <text:p text:style-name="P14">la<text:span text:style-name="T4"> </text:span>società/Ente/soggetti<text:span text:style-name="T4"> </text:span>con<text:span text:style-name="T4"> </text:span>diversa<text:span text:style-name="T4"> </text:span>natura<text:span text:style-name="T4"> </text:span>giuridica<text:span text:style-name="T10"> </text:span><text:span text:style-name="T1"><text:tab/><text:tab/> <text:s text:c="18"/></text:span><text:span text:style-name="T2"><text:s/></text:span>con<text:span text:style-name="T4"> </text:span>sede legale<text:span text:style-name="T4"> </text:span>in<text:span text:style-name="T12"> </text:span><text:span text:style-name="T1"><text:tab/></text:span>,<text:span text:style-name="T4"> </text:span>Via<text:span text:style-name="T12"> </text:span><text:span text:style-name="T1"><text:tab/> <text:s text:c="25"/></text:span>,<text:span text:style-name="T13"> </text:span>codice<text:span text:style-name="T14"> </text:span><text:span text:style-name="T15">fiscale</text:span><text:span text:style-name="T1"><text:tab/></text:span><text:span text:style-name="T9">, </text:span><text:span text:style-name="T15">partita </text:span><text:span text:style-name="T17">Iva</text:span><text:span text:style-name="T1"><text:tab/><text:tab/> <text:s text:c="17"/></text:span><text:span text:style-name="T9">, </text:span><text:span text:style-name="T18">in </text:span><text:span text:style-name="T15">persona </text:span><text:span text:style-name="T17">del </text:span><text:span text:style-name="T15">proprio </text:span>rappresentante<text:span text:style-name="T20"> </text:span>legale<text:span text:style-name="T20"> </text:span>pro<text:span text:style-name="T20"> </text:span>tempore<text:span text:style-name="T21"> </text:span><text:span text:style-name="T1"><text:tab/><text:tab/> <text:s text:c="17"/></text:span>,<text:span text:style-name="T20"> </text:span>nato<text:span text:style-name="T20"> </text:span>a<text:span text:style-name="T22"> </text:span><text:span text:style-name="T1"><text:tab/></text:span>,<text:span text:style-name="T23"> </text:span><text:span text:style-name="T24">il__________________</text:span>, C.F. <text:span text:style-name="T1"><text:tab/> <text:s text:c="25"/></text:span>,<text:span text:style-name="T24"> <text:s/></text:span>di<text:span text:style-name="T15"> </text:span>seguito<text:span text:style-name="T24"> </text:span>il<text:span text:style-name="T15"> Proponente;</text:span></text:p>
        <text:p text:style-name="P15"/>
        <text:p text:style-name="P17">Premesso che con avviso pubblico il Comune di Tivoli, nell’ambito delle proprie competenze istituzionali, ha reso nota l’intenzione di raccogliere manifestazioni di interesse di persone fisiche o giuridiche, operanti sul territorio comunale e nelle zone limitrofe, che siano disponibili ad offrire, al personale<text:span text:style-name="T20"> </text:span>in servizio e ai relativi familiari, sconti e/o tariffe agevolate per l’acquisto di beni o servizi, nei vari settori o categorie merceologiche/servizi, nel rispetto del pubblico decoro;</text:p>
        <text:p text:style-name="P18"/>
        <text:p text:style-name="P8">Rilevato che il Proponente ha proposto una convenzione per <text:span text:style-name="T1"><text:tab/> <text:s text:c="16"/>______________________________________________________________________________________________ <text:s text:c="8"/></text:span>a<text:span text:style-name="T18"> </text:span>favore dei dipendenti di questa Amministrazione, escludendo comunque qualsivoglia onere o obbligo di qualsiasi natura a carico dell’Amministrazione;</text:p>
        <text:p text:style-name="P15"/>
        <text:p text:style-name="P19">Tanto<text:span text:style-name="T25"> </text:span>premesso,<text:span text:style-name="T25"> </text:span>tra<text:span text:style-name="T15"> </text:span>il<text:span text:style-name="T25"> </text:span>Comune<text:span text:style-name="T25"> </text:span>di<text:span text:style-name="T15"> Tivoli</text:span><text:span text:style-name="T25"> </text:span>e<text:span text:style-name="T25"> </text:span>il<text:span text:style-name="T15"> Proponente</text:span></text:p>
        <text:p text:style-name="P18"/>
        <text:list xml:id="list987138385945210283" text:style-name="Outline">
          <text:list-item>
            <text:h text:style-name="P32" text:outline-level="1">SI<text:span text:style-name="T25"> </text:span>CONVIENE<text:span text:style-name="T25"> </text:span>E<text:span text:style-name="T15"> </text:span>SI<text:span text:style-name="T15"> </text:span>STIPULA<text:span text:style-name="T25"> </text:span>QUANTO<text:span text:style-name="T15"> SEGUE</text:span></text:h>
          </text:list-item>
        </text:list>
        <text:p text:style-name="P16"/>
        <text:p text:style-name="P2"><text:span text:style-name="T27">Art.</text:span><text:span text:style-name="T29"> </text:span><text:span text:style-name="T27">1</text:span><text:span text:style-name="T29"> </text:span><text:span text:style-name="T27">-</text:span><text:span text:style-name="T29"> Oggetto</text:span></text:p>
        <text:p text:style-name="P22">La presente Convenzione disciplina le condizioni ed i termini che il Proponente è disponibile ad offrire, al personale<text:span text:style-name="T4"> </text:span>in servizio e ai relativi familiari, riguardanti sconti e/o tariffe agevolate per l’acquisto di beni o servizi, nel settore di pertinenza.</text:p>
        <text:p text:style-name="P21">Il Proponente si obbliga a rispettare le condizioni indicate nell’allegato 1, parte integrante della presente Convenzione, fatta salva la facoltà di applicare condizioni migliorative rispetto a quelle indicate nel predetto <text:span text:style-name="T15">allegato.</text:span></text:p>
        <text:p text:style-name="P23">Il proponente assume, in proprio, ogni responsabilità in caso di infortuni o di danni arrecati a persone o a cose, determinati da negligenza, imprudenza o imperizia, o, comunque, inadempimenti o illeciti compiuti nell’esecuzione delle prestazioni e dei servizi oggetto della presente Convenzione.</text:p>
        <text:list xml:id="list30665767" text:continue-numbering="true" text:style-name="Outline">
          <text:list-item>
            <text:h text:style-name="P33" text:outline-level="1">Art.<text:span text:style-name="T15"> </text:span>2<text:span text:style-name="T15"> </text:span>-<text:span text:style-name="T15"> Modalità</text:span></text:h>
          </text:list-item>
        </text:list>
        <text:p text:style-name="P11">I dipendenti del Comune<text:span text:style-name="T4"> </text:span>che intendano avvalersi della presente Convenzione avranno rapporti diretti con il Proponente e saranno tenuti ad esibire, ove richiesto, idonea documentazione comprovante il diritto a beneficiare della presente Convenzione.</text:p>
        <text:p text:style-name="P24">Nessuna responsabilità, né contrattuale né extracontrattuale, né in proprio né in solido, potrà essere imputata all’Amministrazione tanto nel caso di mancato pagamento, parziale o totale, di quanto dovuto al Proponente<text:span text:style-name="T30"> </text:span>da<text:span text:style-name="T30"> </text:span>parte<text:span text:style-name="T30"> </text:span>dei<text:span text:style-name="T30"> </text:span>dipendenti<text:span text:style-name="T15"> </text:span>dell’Amministrazione,<text:span text:style-name="T30"> </text:span>quanto<text:span text:style-name="T17"> </text:span>nel<text:span text:style-name="T15"> </text:span>caso<text:span text:style-name="T30"> </text:span>di<text:span text:style-name="T15"> </text:span>danni<text:span text:style-name="T15"> </text:span>e/o<text:span text:style-name="T30"> </text:span>pregiudizi,<text:span text:style-name="T30"> </text:span>di<text:span text:style-name="T30"> </text:span>qualsiasi natura, eventualmente arrecati a questi ultimi ovvero al Proponente per prestazioni o servizi erogate in virtù della presente Convenzione.</text:p>
        <text:p text:style-name="P1"><text:soft-page-break/></text:p>
      </text:section>
      <text:p text:style-name="P9">Le<text:span text:style-name="T4"> </text:span>prestazioni<text:span text:style-name="T4"> </text:span>oggetto<text:span text:style-name="T4"> </text:span>della<text:span text:style-name="T4"> </text:span>presente<text:span text:style-name="T4"> </text:span>Convenzione<text:span text:style-name="T4"> </text:span>saranno<text:span text:style-name="T4"> </text:span>fornite<text:span text:style-name="T4"> </text:span>presso<text:span text:style-name="T4"> </text:span>la<text:span text:style-name="T4"> </text:span>sede<text:span text:style-name="T4"> </text:span>e<text:span text:style-name="T4"> </text:span>ai<text:span text:style-name="T4"> </text:span>recapiti<text:span text:style-name="T4"> </text:span>indicati nell’allegato 1, parte integrante della presente Convenzione.</text:p>
      <text:p text:style-name="P9">Il Proponente si impegna a comunicare tempestivamente, in forma scritta, eventuali modifiche della sede e dei recapiti indicati.</text:p>
      <text:p text:style-name="Text_20_body"/>
      <text:list xml:id="list30655107" text:continue-numbering="true" text:style-name="Outline">
        <text:list-item>
          <text:h text:style-name="P34" text:outline-level="1"><text:span text:style-name="T34">Art.</text:span><text:span text:style-name="T35"> </text:span><text:span text:style-name="T34">3</text:span><text:span text:style-name="T36"> </text:span><text:span text:style-name="T34">–</text:span><text:span text:style-name="T36"> </text:span><text:span text:style-name="T34">Impegni</text:span><text:span text:style-name="T36"> </text:span><text:span text:style-name="T34">al</text:span><text:span text:style-name="T36"> </text:span><text:span text:style-name="T34">rispetto</text:span><text:span text:style-name="T36"> </text:span><text:span text:style-name="T34">della</text:span><text:span text:style-name="T36"> </text:span><text:span text:style-name="T37">legalità</text:span></text:h>
        </text:list-item>
      </text:list>
      <text:p text:style-name="P25">Il<text:span text:style-name="T4"> </text:span>proponente<text:span text:style-name="T4"> </text:span>accetta<text:span text:style-name="T4"> </text:span>espressamente<text:span text:style-name="T4"> </text:span>ed<text:span text:style-name="T4"> </text:span>incondizionatamente<text:span text:style-name="T4"> </text:span>gli<text:span text:style-name="T4"> </text:span>obblighi<text:span text:style-name="T4"> </text:span>a<text:span text:style-name="T4"> </text:span>tutela<text:span text:style-name="T4"> </text:span>della<text:span text:style-name="T4"> </text:span>legalità<text:span text:style-name="T4"> </text:span>e<text:span text:style-name="T4"> </text:span>della trasparenza.</text:p>
      <text:p text:style-name="P20">Assume,<text:span text:style-name="T25"> </text:span><text:span text:style-name="T15">altresì:</text:span></text:p>
      <text:list xml:id="list1523815722675349553" text:style-name="WWNum1">
        <text:list-item>
          <text:p text:style-name="P36"><text:span text:style-name="T26">l’impegno di denunciare ogni illecita richiesta di denaro, prestazione o altra utilità ad esso formulata prima della presente procedura o nel corso dell’esecuzione della presente convenzione e, comunque, ogni illecita </text:span><text:span text:style-name="T28">interferenza;</text:span></text:p>
        </text:list-item>
        <text:list-item>
          <text:p text:style-name="P37"><text:span text:style-name="T26">l’impegno di denunciare immediatamente ogni tentativo di estorsione, intimidazione o condizionamento di natura criminale nei confronti dello stesso, degli eventuali componenti la compagine sociale o dei loro </text:span><text:span text:style-name="T28">familiari.</text:span></text:p>
        </text:list-item>
      </text:list>
      <text:p text:style-name="Text_20_body"/>
      <text:list xml:id="list30657969" text:continue-list="list30655107" text:style-name="Outline">
        <text:list-item>
          <text:h text:style-name="Heading_20_1" text:outline-level="1">Art.<text:span text:style-name="T15"> </text:span>4<text:span text:style-name="T15"> </text:span>-<text:span text:style-name="T15"> Durata</text:span></text:h>
        </text:list-item>
      </text:list>
      <text:p text:style-name="P21">La presente convenzione non comporta alcun onere per l’Amministrazione e avrà la durata di 3 (tre) anni a decorrere dalla data di sottoscrizione, con possibilità di rinnovo previo accordo tra le Parti.</text:p>
      <text:p text:style-name="P18"/>
      <text:p text:style-name="P21">In attesa di un rinnovo, è facoltà del Proponente applicare le condizioni previste dalla convenzione anche dopo la scadenza della stessa.</text:p>
      <text:p text:style-name="Text_20_body"/>
      <text:p text:style-name="Text_20_body"/>
      <text:p text:style-name="P26"/>
      <text:p text:style-name="P4">Tivoli, <text:span text:style-name="T1"><text:tab/></text:span><text:span text:style-name="T3"> </text:span>(data della sottoscrizione)</text:p>
      <text:p text:style-name="Text_20_body"/>
      <text:p text:style-name="P18"/>
      <text:p text:style-name="P5"><text:span text:style-name="T11">Per</text:span><text:span text:style-name="T31"> </text:span><text:span text:style-name="T11">il</text:span><text:span text:style-name="T31"> </text:span><text:span text:style-name="T16">Proponente</text:span></text:p>
      <text:p text:style-name="P27">Il<text:span text:style-name="T32"> </text:span>legale<text:span text:style-name="T32"> </text:span>Rappresentante Sig./ra <text:span text:style-name="T1"><text:tab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pan text:style-name="T11">Per</text:span><text:span text:style-name="T5"> </text:span><text:span text:style-name="T11">il</text:span><text:span text:style-name="T33"> </text:span><text:span text:style-name="T11">Comune</text:span><text:span text:style-name="T19"> </text:span><text:span text:style-name="T11">di</text:span><text:span text:style-name="T33"> Tivoli</text:span> Dirigente Settore I Amministrativo</text:p>
      <text:p text:style-name="P5">Avv. Martina Ramondo</text:p>
      <text:p text:style-name="P29"/>
      <text:p text:style-name="Text_20_body"/>
      <text:p text:style-name="Text_20_body"/>
      <text:p text:style-name="P30"/>
      <text:list xml:id="list30656420" text:continue-numbering="true" text:style-name="Outline">
        <text:list-item>
          <text:h text:style-name="P35" text:outline-level="1">Allegati:</text:h>
        </text:list-item>
      </text:list>
      <text:p text:style-name="P3">proposta<text:span text:style-name="T18"> </text:span><text:span text:style-name="T15">present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it" fo:country="IT" style:font-name-asian="Tahoma1"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425cm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cm" fo:margin-right="0.236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cm" fo:margin-right="0.238cm" fo:margin-top="0cm" fo:margin-bottom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ahoma" fo:language="it" fo:country="IT" style:font-name-asian="Tahoma1" style:font-name-complex="Tahoma1"/>
    </style:style>
    <style:style style:name="Piè_20_di_20_pagina_20_Carattere" style:display-name="Piè di pagina Carattere" style:family="text" style:parent-style-name="Default_20_Paragraph_20_Font">
      <style:text-properties style:font-name="Tahoma" fo:language="it" fo:country="IT" style:font-name-asian="Tahoma1" style:font-name-complex="Tahoma1"/>
    </style:style>
    <style:style style:name="ListLabel_20_1" style:display-name="ListLabel 1" style:family="text">
      <style:text-properties fo:font-size="10pt" fo:letter-spacing="-0.002cm" fo:language="it" fo:country="IT" fo:font-style="normal" fo:font-weight="normal" style:font-name-asian="Tahoma1" style:font-size-asian="10pt" style:language-asian="en" style:country-asian="US" style:font-style-asian="normal" style:font-weight-asian="normal" style:font-name-complex="Tahoma1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.7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3.4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5.1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6.8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8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0.3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2.0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3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4cm" fo:margin-left="1.998cm" fo:margin-right="1.75cm" style:writing-mode="lr-tb" style:layout-grid-color="#c0c0c0" style:layout-grid-lines="279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8cm" fo:margin-left="0cm" fo:margin-right="0cm" fo:margin-bottom="2.7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cm" svg:y="-0.623cm" svg:width="17.978cm" svg:height="3.42cm" draw:z-index="1"><draw:image xlink:href="Pictures/10000000000004D8000000EC1F8C2C9B.jpg" xlink:type="simple" xlink:show="embed" xlink:actuate="onLoad"/></draw:frame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convenzione.doc</dc:title>
    <meta:initial-creator>RaffaellaBiella</meta:initial-creator>
    <meta:editing-cycles>10</meta:editing-cycles>
    <meta:creation-date>2025-04-01T09:36:00</meta:creation-date>
    <dc:date>2025-04-24T10:40:40.65</dc:date>
    <meta:editing-duration>PT6M57S</meta:editing-duration>
    <meta:generator>OpenOffice/4.1.0$Win32 OpenOffice.org_project/410m18$Build-9764</meta:generator>
    <meta:print-date>2025-04-11T11:39:35.46</meta:print-date>
    <meta:document-statistic meta:table-count="0" meta:image-count="1" meta:object-count="0" meta:page-count="2" meta:paragraph-count="33" meta:word-count="613" meta:character-count="4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