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Normale" style:family="paragraph">
      <style:paragraph-properties fo:text-align="justify" fo:line-height="100%"/>
      <style:text-properties fo:hyphenate="true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-asian="Calibri" style:font-name-complex="Calibri"/>
    </style:style>
    <style:style style:name="T16" style:parent-style-name="Car.predefinitoparagrafo" style:family="text">
      <style:text-properties style:font-name-asian="Calibri" style:font-name-complex="Calibri"/>
    </style:style>
    <style:style style:name="T17" style:parent-style-name="Car.predefinitoparagrafo" style:family="text">
      <style:text-properties style:font-name-asian="Times New Roman" style:font-name-complex="Calibri" fo:color="#202122" style:letter-kerning="false" fo:font-size="12pt" style:font-size-asian="12pt" style:font-size-complex="12pt" fo:background-color="#FFFFFF" style:language-asian="it" style:country-asian="IT"/>
    </style:style>
    <style:style style:name="T18" style:parent-style-name="Car.predefinitoparagrafo" style:family="text">
      <style:text-properties style:font-name-asian="Times New Roman" style:font-name-complex="Calibri" fo:color="#202122" style:letter-kerning="false" fo:font-size="12pt" style:font-size-asian="12pt" style:font-size-complex="12pt" fo:background-color="#FFFFFF" style:language-asian="it" style:country-asian="IT"/>
    </style:style>
    <style:style style:name="T19" style:parent-style-name="Car.predefinitoparagrafo" style:family="text">
      <style:text-properties style:font-name-asian="Times New Roman" style:font-name-complex="Calibri" fo:color="#202122" style:letter-kerning="false" fo:font-size="12pt" style:font-size-asian="12pt" style:font-size-complex="12pt" fo:background-color="#FFFFFF" style:language-asian="it" style:country-asian="IT"/>
    </style:style>
    <style:style style:name="T20" style:parent-style-name="Car.predefinitoparagrafo" style:family="text">
      <style:text-properties style:font-name-asian="Times New Roman" style:font-name-complex="Calibri" fo:color="#202122" style:letter-kerning="false" fo:font-size="12pt" style:font-size-asian="12pt" style:font-size-complex="12pt" fo:background-color="#FFFFFF" style:language-asian="it" style:country-asian="IT"/>
    </style:style>
    <style:style style:name="T21" style:parent-style-name="Car.predefinitoparagrafo" style:family="text">
      <style:text-properties style:font-name-asian="Times New Roman" style:font-name-complex="Calibri" fo:color="#202122" style:letter-kerning="false" fo:font-size="12pt" style:font-size-asian="12pt" style:font-size-complex="12pt" fo:background-color="#FFFFFF" style:language-asian="it" style:country-asian="IT"/>
    </style:style>
    <style:style style:name="T22" style:parent-style-name="Car.predefinitoparagrafo" style:family="text">
      <style:text-properties style:font-name-asian="Times New Roman" style:font-name-complex="Calibri" fo:color="#202122" style:letter-kerning="false" fo:font-size="12pt" style:font-size-asian="12pt" style:font-size-complex="12pt" fo:background-color="#FFFFFF" style:language-asian="it" style:country-asian="I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list-style-name="LFO2" style:family="paragraph">
      <style:paragraph-properties fo:text-align="justify"/>
    </style:style>
    <style:style style:name="P25" style:parent-style-name="Standard" style:list-style-name="LFO2" style:family="paragraph">
      <style:paragraph-properties fo:text-align="justify"/>
    </style:style>
    <style:style style:name="P26" style:parent-style-name="Standard" style:list-style-name="LFO2" style:family="paragraph">
      <style:paragraph-properties fo:text-align="justify"/>
    </style:style>
    <style:style style:name="P27" style:parent-style-name="Standard" style:list-style-name="LFO2" style:family="paragraph">
      <style:paragraph-properties fo:text-align="justify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Normale" style:family="paragraph">
      <style:paragraph-properties style:text-autospace="none" fo:text-align="justify" fo:line-height="100%"/>
    </style:style>
    <style:style style:name="T36" style:parent-style-name="Car.predefinitoparagrafo" style:family="text">
      <style:text-properties style:font-name-complex="Calibri" style:letter-kerning="false" fo:language="it"/>
    </style:style>
    <style:style style:name="T37" style:parent-style-name="Car.predefinitoparagrafo" style:family="text">
      <style:text-properties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it"/>
    </style:style>
    <style:style style:name="T38" style:parent-style-name="Car.predefinitoparagrafo" style:family="text">
      <style:text-properties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it"/>
    </style:style>
    <style:style style:name="T39" style:parent-style-name="Car.predefinitoparagrafo" style:family="text">
      <style:text-properties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it"/>
    </style:style>
    <style:style style:name="T40" style:parent-style-name="Car.predefinitoparagrafo" style:family="text">
      <style:text-properties style:font-name-complex="Calibri" style:letter-kerning="false" fo:language="it"/>
    </style:style>
    <style:style style:name="T41" style:parent-style-name="Car.predefinitoparagrafo" style:family="text">
      <style:text-properties style:font-name-complex="Calibri" style:letter-kerning="false" fo:language="it"/>
    </style:style>
    <style:style style:name="T42" style:parent-style-name="Car.predefinitoparagrafo" style:family="text">
      <style:text-properties style:font-name-complex="Calibri" style:letter-kerning="false" fo:language="it"/>
    </style:style>
    <style:style style:name="T43" style:parent-style-name="Car.predefinitoparagrafo" style:family="text">
      <style:text-properties style:font-name-complex="Calibri" style:letter-kerning="false" fo:language="it"/>
    </style:style>
    <style:style style:name="T44" style:parent-style-name="Car.predefinitoparagrafo" style:family="text">
      <style:text-properties style:font-name-complex="Calibri" fo:font-weight="bold" style:font-weight-asian="bold" style:font-weight-complex="bold" style:letter-kerning="false" fo:language="it"/>
    </style:style>
    <style:style style:name="T45" style:parent-style-name="Car.predefinitoparagrafo" style:family="text">
      <style:text-properties style:font-name-complex="Calibri" fo:font-weight="bold" style:font-weight-asian="bold" style:font-weight-complex="bold" style:letter-kerning="false" fo:language="it"/>
    </style:style>
    <style:style style:name="T46" style:parent-style-name="Car.predefinitoparagrafo" style:family="text">
      <style:text-properties style:font-name-complex="Calibri" fo:font-weight="bold" style:font-weight-asian="bold" style:font-weight-complex="bold" style:letter-kerning="false" fo:language="it"/>
    </style:style>
    <style:style style:name="T47" style:parent-style-name="Car.predefinitoparagrafo" style:family="text">
      <style:text-properties style:font-name-complex="Calibri" fo:font-weight="bold" style:font-weight-asian="bold" style:font-weight-complex="bold" style:letter-kerning="false" fo:language="it"/>
    </style:style>
    <style:style style:name="P4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RICHIESTA<text:s/></text:span><text:span text:style-name="T3">ADESIONE</text:span><text:span text:style-name="T4"><text:s/></text:span><text:span text:style-name="T5">A MANIFESTAZIONE VIENI CON NOI</text:span><text:span text:style-name="T6"><text:s/>19 APRILE 2026<text:s/></text:span></text:p>
      <text:p text:style-name="Standard"/>
      <text:p text:style-name="P7">Il sottoscritto ________________________________________,<text:s/>nato a ______________________ il __________________,<text:s/>residente in _____________________________, alla Via / __________________________________, n. ____,<text:s/>codice fiscale ______________________________________,<text:s/>in qualità di Legale<text:s/>Rappresentante di:________________________________<text:s/>avente sede in (Luogo):________________________Indirizzo.__________________________________________</text:p>
      <text:p text:style-name="P8">Codice fiscale/Partita Iva:__________________________<text:s/>e:mail:___________________________________</text:p>
      <text:p text:style-name="P9">Telefono:<text:s/>_______________________________________________<text:s text:c="2"/>impegnata nell’attività di inclusione sociale di persone con disabilità, consistente in :<text:s/>_______________________________________________________________________________________</text:p>
      <text:p text:style-name="P10"/>
      <text:p text:style-name="P11">con riferimento all’avviso approvato ed emanato con determinazione<text:s/>____<text:s/>del<text:s/>_________________<text:s/>avente ad oggetto:<text:s/>“<text:span text:style-name="T12">Avviso pubblico di manifestazione di interesse adesione alla giornata per l’inclusione sociale “Vieni con Noi”</text:span></text:p>
      <text:p text:style-name="Standard"><text:span text:style-name="T13">chiede</text:span></text:p>
      <text:p text:style-name="Standard"/>
      <text:p text:style-name="P14">di poter partecipare alla manifestazione promossa dal Comune di Tivoli nell’ambito del 3241^ Natale di Tivoli<text:s/><text:span text:style-name="T15">denominata</text:span><text:span text:style-name="T16"><text:s/>“</text:span><text:span text:style-name="T17">Vieni con noi ”<text:s/></text:span><text:span text:style-name="T18">per il giorno<text:s/></text:span><text:span text:style-name="T19">19 Aprile 2026,<text:s/></text:span><text:span text:style-name="T20">che prevede una<text:s/></text:span><text:span text:style-name="T21">camminata all’insegna dell’inclusione e momento aggregativo e promozionale<text:s/></text:span><text:span text:style-name="T22">con partenza da Piazza Rivarola ed arrivo a Piazza Garibaldi.</text:span></text:p>
      <text:p text:style-name="P23">dichiara,</text:p>
      <text:list text:style-name="LFO2" text:continue-numbering="true">
        <text:list-item>
          <text:p text:style-name="P24">Di<text:s/>avere sede<text:s/>operativa a Tivoli<text:s/></text:p>
        </text:list-item>
        <text:list-item>
          <text:p text:style-name="P25">di allegare alla presente richiesta<text:s/>di adesione l’eventuale proposta di attività correlata che si intende realizzare;</text:p>
        </text:list-item>
        <text:list-item>
          <text:p text:style-name="P26">di essere muniti per le proprie attività di polizza assicurativa RCT N.<text:s/>__________________________;</text:p>
        </text:list-item>
        <text:list-item>
          <text:p text:style-name="P27">di conoscere ed accettare le condizioni dell’Avviso per la partecipazione alla<text:s/>manifestazione in argomento, sollevando il Comune da qualsivoglia responsabilità per danni a persone e cose che dovessero occorrere durante la manifestazione organizzata.</text:p>
        </text:list-item>
        <text:list-item>
          <text:p text:style-name="P28"/>
        </text:list-item>
      </text:list>
      <text:p text:style-name="P29">Tivoli, _______________,<text:s/><text:tab/><text:tab/><text:tab/><text:tab/><text:tab/>data _______________</text:p>
      <text:p text:style-name="P30"/>
      <text:p text:style-name="P31"/>
      <text:p text:style-name="P32">In fede _______________________________________</text:p>
      <text:p text:style-name="P33"/>
      <text:p text:style-name="P34"/>
      <text:p text:style-name="P35"><text:span text:style-name="T36">La presente proposta deve pervenire entro e non oltre<text:s/></text:span><text:span text:style-name="T37">le ore 12.00 del giorno 2</text:span><text:span text:style-name="T38">7</text:span><text:span text:style-name="T39"><text:s/>Marzo 2026</text:span><text:span text:style-name="T40"><text:s/>tramite messaggio di posta elettronica<text:s/></text:span><text:span text:style-name="T41">certificata</text:span><text:span text:style-name="T42"><text:s/>al seguente indirizzo</text:span><text:span text:style-name="T43">:</text:span><text:span text:style-name="T44"><text:s/>info</text:span><text:span text:style-name="T45">@</text:span><text:span text:style-name="T46">pec.</text:span><text:span text:style-name="T47">comune.tivoli.rm.it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center" style:writing-mode="lr-tb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eli</meta:initial-creator>
    <dc:creator>LIA FERRARO</dc:creator>
    <meta:creation-date>2026-03-02T12:27:00Z</meta:creation-date>
    <dc:date>2026-03-17T14:39:00Z</dc:date>
    <meta:print-date>2026-02-23T13:10:00Z</meta:print-date>
    <meta:template xlink:href="Normal" xlink:type="simple"/>
    <meta:editing-cycles>9</meta:editing-cycles>
    <meta:editing-duration>PT2520S</meta:editing-duration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9" meta:character-count="2203" meta:row-count="15" meta:non-whitespace-character-count="1878"/>
  </office:meta>
</office:document-meta>
</file>